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 style:parent-style-name="Graphics">
      <style:graphic-properties draw:fill="none" fo:clip="rect(0in 0in 0in 0in)" draw:stroke="none"/>
    </style:style>
    <style:style style:family="drawing-page" style:name="a411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2" style:parent-style-name="Graphics">
      <style:graphic-properties draw:fill="none" fo:clip="rect(0in 0in 0in 0in)" draw:stroke="none"/>
    </style:style>
    <style:style style:family="drawing-page" style:name="a413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4" style:parent-style-name="Graphics">
      <style:graphic-properties draw:fill="none" fo:clip="rect(0in 0in 0in 0in)" draw:stroke="none"/>
    </style:style>
    <style:style style:family="drawing-page" style:name="a415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 0in 0in 0in)" draw:stroke="none"/>
    </style:style>
    <style:style style:family="drawing-page" style:name="a417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 style:parent-style-name="Graphics">
      <style:graphic-properties draw:fill="none" fo:clip="rect(0in 0in 0in 0in)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9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0" style:parent-style-name="Graphics">
      <style:graphic-properties draw:fill="none" fo:clip="rect(0in 0in 0in 0in)" draw:stroke="none"/>
    </style:style>
    <style:style style:family="drawing-page" style:name="a421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 0in 0in 0in)" draw:stroke="none"/>
    </style:style>
    <style:style style:family="drawing-page" style:name="a423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 style:parent-style-name="Graphics">
      <style:graphic-properties draw:fill="none" fo:clip="rect(0in 0in 0in 0in)" draw:stroke="none"/>
    </style:style>
    <style:style style:family="drawing-page" style:name="a425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6" style:parent-style-name="Graphics">
      <style:graphic-properties draw:fill="none" fo:clip="rect(0in 0in 0in 0in)" draw:stroke="none"/>
    </style:style>
    <style:style style:family="drawing-page" style:name="a427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0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drawing-page" style:name="a429">
      <style:drawing-page-properties draw:fill="solid" draw:fill-color="#ffffd9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0" style:parent-style-name="Graphics">
      <style:graphic-properties draw:fill="none" fo:clip="rect(0in 0in 0in 0in)" draw:stroke="non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drawing-page" style:name="a394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3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drawing-page" style:name="a396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drawing-page" style:name="a398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8" style:parent-style-name="Graphics">
      <style:graphic-properties draw:fill="none" fo:clip="rect(0in 0in 0in 0in)" draw:stroke="non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9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 style:parent-style-name="Graphics">
      <style:graphic-properties draw:fill="none" fo:clip="rect(0in 0in 0in 0in)" draw:stroke="none"/>
    </style:style>
    <style:style style:family="drawing-page" style:name="a433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90" draw:master-page-name="Master1-Layout1-title-標題投影片" presentation:presentation-page-layout-name="Master1-PPL1">
        <draw:frame draw:id="id73" presentation:style-name="a391" draw:name="Rectangle 2" svg:x="0.75in" svg:y="2.32986in" svg:width="8.5in" svg:height="1.60764in" presentation:class="title" presentation:placeholder="true">
          <draw:text-box/>
          <svg:desc/>
        </draw:frame>
        <draw:frame draw:id="id74" presentation:style-name="a392" draw:name="Rectangle 3" svg:x="1.5in" svg:y="4.25in" svg:width="7in" svg:height="1.91667in" presentation:class="subtitle" presentation:placeholder="true">
          <draw:text-box/>
          <svg:desc/>
        </draw:frame>
        <draw:frame draw:id="id75" draw:style-name="a393" draw:name="Picture 5" svg:x="0.27431in" svg:y="0.52604in" svg:width="9.72569in" svg:height="6.63368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http://album.udn.com/community/img/PSN_PHOTO/tomy41/f_3729918_1.jpg" xlink:type="simple" xlink:show="embed" xlink:actuate="onRequest"/>
          </office:event-listeners>
          <svg:desc>f_3729918_1</svg:desc>
        </draw:frame>
      </draw:page>
      <draw:page draw:name="Slide4" draw:style-name="a394" draw:master-page-name="Master1-Layout7-blank-空白" presentation:presentation-page-layout-name="Master1-PPL7">
        <draw:frame draw:id="id76" draw:style-name="a395" draw:name="Picture 5" svg:x="0in" svg:y="0in" svg:width="10in" svg:height="7.5in" style:rel-width="scale" style:rel-height="scale">
          <draw:image xlink:href="media/image2.jpeg" xlink:type="simple" xlink:show="embed" xlink:actuate="onLoad"/>
          <svg:desc>shiaolinaftermorakot</svg:desc>
        </draw:frame>
      </draw:page>
      <draw:page draw:name="Slide5" draw:style-name="a396" draw:master-page-name="Master1-Layout7-blank-空白" presentation:presentation-page-layout-name="Master1-PPL7">
        <draw:frame draw:id="id77" draw:style-name="a397" draw:name="Picture 5" svg:x="0in" svg:y="0in" svg:width="9.72396in" svg:height="7.5in" style:rel-width="scale" style:rel-height="scale">
          <draw:image xlink:href="media/image3.jpeg" xlink:type="simple" xlink:show="embed" xlink:actuate="onLoad"/>
          <svg:desc>m04_19945145</svg:desc>
        </draw:frame>
      </draw:page>
      <draw:page draw:name="Slide6" draw:style-name="a398" draw:master-page-name="Master1-Layout2-obj-標題及物件" presentation:presentation-page-layout-name="Master1-PPL2">
        <draw:frame draw:id="id78" presentation:style-name="a399" draw:name="Rectangle 2" svg:x="0.5in" svg:y="0.30035in" svg:width="9in" svg:height="1.25in" presentation:class="title" presentation:placeholder="true">
          <draw:text-box/>
          <svg:desc/>
        </draw:frame>
        <draw:frame draw:id="id79" draw:style-name="a400" draw:name="Picture 5" svg:x="0.03472in" svg:y="0in" svg:width="10.31944in" svg:height="7.5in" style:rel-width="scale" style:rel-height="scale">
          <draw:image xlink:href="media/image4.jpeg" xlink:type="simple" xlink:show="embed" xlink:actuate="onLoad"/>
          <svg:desc>m05_19944065</svg:desc>
        </draw:frame>
      </draw:page>
      <draw:page draw:name="Slide8" draw:style-name="a401" draw:master-page-name="Master1-Layout7-blank-空白" presentation:presentation-page-layout-name="Master1-PPL7">
        <draw:frame draw:id="id80" draw:style-name="a402" draw:name="Picture 5" svg:x="0in" svg:y="0in" svg:width="10.19792in" svg:height="7.5in" style:rel-width="scale" style:rel-height="scale">
          <draw:image xlink:href="media/image5.jpeg" xlink:type="simple" xlink:show="embed" xlink:actuate="onLoad"/>
          <svg:desc>m08_19946069</svg:desc>
        </draw:frame>
      </draw:page>
      <draw:page draw:name="Slide9" draw:style-name="a403" draw:master-page-name="Master1-Layout7-blank-空白" presentation:presentation-page-layout-name="Master1-PPL7">
        <draw:frame draw:id="id81" draw:style-name="a404" draw:name="Picture 5" svg:x="-0.15625in" svg:y="-0.25521in" svg:width="10.3125in" svg:height="8.01042in" style:rel-width="scale" style:rel-height="scale">
          <draw:image xlink:href="media/image6.jpeg" xlink:type="simple" xlink:show="embed" xlink:actuate="onLoad"/>
          <svg:desc>m10_19945351</svg:desc>
        </draw:frame>
      </draw:page>
      <draw:page draw:name="Slide10" draw:style-name="a405" draw:master-page-name="Master1-Layout7-blank-空白" presentation:presentation-page-layout-name="Master1-PPL7">
        <draw:frame draw:id="id82" draw:style-name="a406" draw:name="Picture 5" svg:x="-0.15625in" svg:y="0.26563in" svg:width="10.3125in" svg:height="6.96875in" style:rel-width="scale" style:rel-height="scale">
          <draw:image xlink:href="media/image7.jpeg" xlink:type="simple" xlink:show="embed" xlink:actuate="onLoad"/>
          <svg:desc>m12_19953319</svg:desc>
        </draw:frame>
      </draw:page>
      <draw:page draw:name="Slide11" draw:style-name="a407" draw:master-page-name="Master1-Layout7-blank-空白" presentation:presentation-page-layout-name="Master1-PPL7">
        <draw:frame draw:id="id83" draw:style-name="a408" draw:name="Picture 5" svg:x="-0.15625in" svg:y="0.45313in" svg:width="10.3125in" svg:height="6.59375in" style:rel-width="scale" style:rel-height="scale">
          <draw:image xlink:href="media/image8.jpeg" xlink:type="simple" xlink:show="embed" xlink:actuate="onLoad"/>
          <svg:desc>m18_19953905</svg:desc>
        </draw:frame>
      </draw:page>
      <draw:page draw:name="Slide12" draw:style-name="a409" draw:master-page-name="Master1-Layout7-blank-空白" presentation:presentation-page-layout-name="Master1-PPL7">
        <draw:frame draw:id="id84" draw:style-name="a410" draw:name="Picture 5" svg:x="-0.15625in" svg:y="0.65625in" svg:width="10.3125in" svg:height="6.1875in" style:rel-width="scale" style:rel-height="scale">
          <draw:image xlink:href="media/image9.jpeg" xlink:type="simple" xlink:show="embed" xlink:actuate="onLoad"/>
          <svg:desc>m18_19953937</svg:desc>
        </draw:frame>
      </draw:page>
      <draw:page draw:name="Slide19" draw:style-name="a411" draw:master-page-name="Master1-Layout7-blank-空白" presentation:presentation-page-layout-name="Master1-PPL7">
        <draw:frame draw:id="id85" draw:style-name="a412" draw:name="Picture 5" svg:x="-0.15625in" svg:y="0.31771in" svg:width="10.3125in" svg:height="6.86458in" style:rel-width="scale" style:rel-height="scale">
          <draw:image xlink:href="media/image10.jpeg" xlink:type="simple" xlink:show="embed" xlink:actuate="onLoad"/>
          <svg:desc>m33_19953487</svg:desc>
        </draw:frame>
      </draw:page>
      <draw:page draw:name="Slide7" draw:style-name="a413" draw:master-page-name="Master1-Layout7-blank-空白" presentation:presentation-page-layout-name="Master1-PPL7">
        <draw:frame draw:id="id86" draw:style-name="a414" draw:name="Picture 5" svg:x="0in" svg:y="0in" svg:width="10.3125in" svg:height="7.25in" style:rel-width="scale" style:rel-height="scale">
          <draw:image xlink:href="media/image11.jpeg" xlink:type="simple" xlink:show="embed" xlink:actuate="onLoad"/>
          <svg:desc>m07_19953343</svg:desc>
        </draw:frame>
      </draw:page>
      <draw:page draw:name="Slide2" draw:style-name="a415" draw:master-page-name="Master1-Layout7-blank-空白" presentation:presentation-page-layout-name="Master1-PPL7">
        <draw:frame draw:id="id87" draw:style-name="a416" draw:name="Picture 5" svg:x="0in" svg:y="0in" svg:width="10in" svg:height="7.9375in" style:rel-width="scale" style:rel-height="scale">
          <draw:image xlink:href="media/image12.jpeg" xlink:type="simple" xlink:show="embed" xlink:actuate="onLoad"/>
          <office:event-listeners>
            <presentation:event-listener script:event-name="dom:click" presentation:action="show" xlink:href="http://album.udn.com/community/img/PSN_PHOTO/tomy41/f_3729482_1.jpg" xlink:type="simple" xlink:show="embed" xlink:actuate="onRequest"/>
          </office:event-listeners>
          <svg:desc>f_3729482_1</svg:desc>
        </draw:frame>
      </draw:page>
      <draw:page draw:name="Slide13" draw:style-name="a417" draw:master-page-name="Master1-Layout7-blank-空白" presentation:presentation-page-layout-name="Master1-PPL7">
        <draw:frame draw:id="id88" draw:style-name="a418" draw:name="Picture 5" svg:x="-0.15625in" svg:y="0.51042in" svg:width="10.3125in" svg:height="6.47917in" style:rel-width="scale" style:rel-height="scale">
          <draw:image xlink:href="media/image13.jpeg" xlink:type="simple" xlink:show="embed" xlink:actuate="onLoad"/>
          <svg:desc>m21_19928079</svg:desc>
        </draw:frame>
      </draw:page>
      <draw:page draw:name="Slide14" draw:style-name="a419" draw:master-page-name="Master1-Layout7-blank-空白" presentation:presentation-page-layout-name="Master1-PPL7">
        <draw:frame draw:id="id89" draw:style-name="a420" draw:name="Picture 5" svg:x="-0.15625in" svg:y="0.38542in" svg:width="10.3125in" svg:height="6.72917in" style:rel-width="scale" style:rel-height="scale">
          <draw:image xlink:href="media/image14.jpeg" xlink:type="simple" xlink:show="embed" xlink:actuate="onLoad"/>
          <svg:desc>m22_19944647</svg:desc>
        </draw:frame>
      </draw:page>
      <draw:page draw:name="Slide16" draw:style-name="a421" draw:master-page-name="Master1-Layout7-blank-空白" presentation:presentation-page-layout-name="Master1-PPL7">
        <draw:frame draw:id="id90" draw:style-name="a422" draw:name="Picture 5" svg:x="0in" svg:y="0.60069in" svg:width="10.3125in" svg:height="6.29167in" style:rel-width="scale" style:rel-height="scale">
          <draw:image xlink:href="media/image15.jpeg" xlink:type="simple" xlink:show="embed" xlink:actuate="onLoad"/>
          <svg:desc>m28_19951377</svg:desc>
        </draw:frame>
      </draw:page>
      <draw:page draw:name="Slide17" draw:style-name="a423" draw:master-page-name="Master1-Layout7-blank-空白" presentation:presentation-page-layout-name="Master1-PPL7">
        <draw:frame draw:id="id91" draw:style-name="a424" draw:name="Picture 5" svg:x="-0.15625in" svg:y="0.1875in" svg:width="10.3125in" svg:height="7.125in" style:rel-width="scale" style:rel-height="scale">
          <draw:image xlink:href="media/image16.jpeg" xlink:type="simple" xlink:show="embed" xlink:actuate="onLoad"/>
          <svg:desc>m30_19944649</svg:desc>
        </draw:frame>
      </draw:page>
      <draw:page draw:name="Slide18" draw:style-name="a425" draw:master-page-name="Master1-Layout7-blank-空白" presentation:presentation-page-layout-name="Master1-PPL7">
        <draw:frame draw:id="id92" draw:style-name="a426" draw:name="Picture 5" svg:x="0in" svg:y="0.44271in" svg:width="10.3125in" svg:height="6.53125in" style:rel-width="scale" style:rel-height="scale">
          <draw:image xlink:href="media/image17.jpeg" xlink:type="simple" xlink:show="embed" xlink:actuate="onLoad"/>
          <svg:desc>m32_19944919</svg:desc>
        </draw:frame>
      </draw:page>
      <draw:page draw:name="Slide15" draw:style-name="a427" draw:master-page-name="Master1-Layout7-blank-空白" presentation:presentation-page-layout-name="Master1-PPL7">
        <draw:frame draw:id="id93" draw:style-name="a428" draw:name="Picture 5" svg:x="-0.15625in" svg:y="0.52083in" svg:width="10.3125in" svg:height="6.45833in" style:rel-width="scale" style:rel-height="scale">
          <draw:image xlink:href="media/image18.jpeg" xlink:type="simple" xlink:show="embed" xlink:actuate="onLoad"/>
          <svg:desc>m25_19954175</svg:desc>
        </draw:frame>
      </draw:page>
      <draw:page draw:name="Slide3" draw:style-name="a429" draw:master-page-name="Master1-Layout2-obj-標題及物件" presentation:presentation-page-layout-name="Master1-PPL2">
        <draw:frame draw:id="id94" presentation:style-name="a430" draw:name="Rectangle 2" svg:x="0.5in" svg:y="0.30035in" svg:width="9in" svg:height="1.25in" presentation:class="title" presentation:placeholder="true">
          <draw:text-box/>
          <svg:desc/>
        </draw:frame>
        <draw:frame draw:id="id95" presentation:style-name="a431" draw:name="Rectangle 3" svg:x="0.5in" svg:y="1.75in" svg:width="9in" svg:height="4.94965in" presentation:class="outline" presentation:placeholder="true">
          <draw:text-box/>
          <svg:desc/>
        </draw:frame>
        <draw:frame draw:id="id96" draw:style-name="a432" draw:name="Picture 5" svg:x="0in" svg:y="0in" svg:width="9.80382in" svg:height="8.7066in" style:rel-width="scale" style:rel-height="scale">
          <draw:image xlink:href="media/image19.jpeg" xlink:type="simple" xlink:show="embed" xlink:actuate="onLoad"/>
          <office:event-listeners>
            <presentation:event-listener script:event-name="dom:click" presentation:action="show" xlink:href="http://album.udn.com/community/img/PSN_PHOTO/tomy41/f_3729477_1.jpg" xlink:type="simple" xlink:show="embed" xlink:actuate="onRequest"/>
          </office:event-listeners>
          <svg:desc>f_3729477_1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5" presentation:preset-sub-type="0" presentation:preset-class="entrance" presentation:group-id="0" smil:begin="0.0s" smil:fill="hold">
                  <anim:set smil:targetElement="id94" smil:attributeName="visibility" smil:to="visible" smil:begin="0.0s" smil:dur="0.00100000004749745s" smil:fill="hold"/>
                  <anim:animate smil:targetElement="id94" smil:attributeName="rotate" smil:values="-90;0" smil:keyTimes="0.0;1.0" smil:begin="0.0s" smil:dur="1.0s" smil:fill="hold"/>
                  <anim:animate smil:targetElement="id94" smil:attributeName="width" smil:values="width-.5;width-.5;width" smil:keyTimes="0.0;0.5;1.0" smil:begin="0.0s" smil:dur="1.0s" smil:fill="hold"/>
                  <anim:animate smil:targetElement="id94" smil:attributeName="height" smil:values="height;height" smil:keyTimes="0.0;1.0" smil:begin="0.0s" smil:dur="1.0s" smil:fill="hold"/>
                  <anim:animate smil:targetElement="id94" smil:attributeName="x" smil:values="x+.4;x" smil:keyTimes="0.0;1.0" smil:begin="0.0s" smil:dur="1.0s" smil:fill="hold"/>
                  <anim:animate smil:targetElement="id94" smil:attributeName="y" smil:values="y-.2;y+.1;y" smil:keyTimes="0.0;0.5;1.0" smil:begin="0.0s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5" presentation:preset-sub-type="0" presentation:preset-class="exit" presentation:group-id="1" smil:begin="0.0s" smil:fill="hold">
                  <anim:animate smil:targetElement="id94" smil:attributeName="rotate" smil:values="0;-90" smil:keyTimes="0.0;1.0" smil:dur="2.0s" smil:fill="hold"/>
                  <anim:animate smil:targetElement="id94" smil:attributeName="width" smil:values="width;width-.5;width-.5" smil:keyTimes="0.0;0.5;1.0" smil:dur="2.0s" smil:fill="hold"/>
                  <anim:animate smil:targetElement="id94" smil:attributeName="height" smil:values="height;height" smil:keyTimes="0.0;1.0" smil:dur="2.0s" smil:fill="hold"/>
                  <anim:animate smil:targetElement="id94" smil:attributeName="x" smil:values="x;x+.4" smil:keyTimes="0.0;1.0" smil:dur="2.0s" smil:fill="hold"/>
                  <anim:animate smil:targetElement="id94" smil:attributeName="y" smil:values="y;y+.1;y-.2" smil:keyTimes="0.0;0.5;1.0" smil:dur="2.0s" smil:fill="hold"/>
                  <anim:set smil:targetElement="id94" smil:attributeName="visibility" smil:to="hidden" smil:begin="1.998000025749206s" smil:dur="0.00100000004749745s" smil:fill="hold"/>
                </anim:par>
              </anim:par>
            </anim:par>
          </anim:seq>
        </anim:par>
      </draw:page>
      <draw:page draw:name="Slide20" draw:style-name="a433" draw:master-page-name="Master1-Layout12-clipArtAndVertTx-標題，美工圖案及直排文字" presentation:presentation-page-layout-name="Master1-PPL12">
        <draw:frame draw:id="id97" presentation:style-name="a436" draw:name="Rectangle 59" svg:x="0.5in" svg:y="0in" svg:width="9in" svg:height="0.60069in" presentation:class="title" presentation:placeholder="false">
          <draw:text-box>
            <text:p text:style-name="a435" text:class-names="" text:cond-style-name=""><text:span text:style-name="a434" text:class-names="">祈禱</text:span></text:p>
          </draw:text-box>
          <svg:desc/>
        </draw:frame>
        <draw:custom-shape svg:x="0.43229in" svg:y="0.79167in" svg:width="9.2934in" svg:height="6.70833in" draw:id="id98" draw:style-name="a469" draw:name="Rectangle 122">
          <svg:desc/>
          <text:p text:style-name="a439" text:class-names="" text:cond-style-name=""><text:span text:style-name="a437" text:class-names="">讓我們敲希望的鐘呀　多少祈禱在心中</text:span><text:span text:style-name="a438" text:class-names=""/></text:p>
          <text:p text:style-name="a442" text:class-names="" text:cond-style-name=""><text:span text:style-name="a440" text:class-names="">讓大家看不到失敗　  叫成功永遠在</text:span><text:span text:style-name="a441" text:class-names=""/></text:p>
          <text:p text:style-name="a445" text:class-names="" text:cond-style-name=""><text:span text:style-name="a443" text:class-names=""> 讓地球忘記了轉動呀　四季少了夏秋冬</text:span><text:span text:style-name="a444" text:class-names=""/></text:p>
          <text:p text:style-name="a448" text:class-names="" text:cond-style-name=""><text:span text:style-name="a446" text:class-names="">讓宇宙關不了天窗　  叫太陽不西衝</text:span><text:span text:style-name="a447" text:class-names=""/></text:p>
          <text:p text:style-name="a451" text:class-names="" text:cond-style-name=""><text:span text:style-name="a449" text:class-names=""> 讓歡喜代替了哀愁呀　微笑不會再害羞</text:span><text:span text:style-name="a450" text:class-names=""/></text:p>
          <text:p text:style-name="a454" text:class-names="" text:cond-style-name=""><text:span text:style-name="a452" text:class-names="">讓時光懂得去倒流　  叫青春不開溜</text:span><text:span text:style-name="a453" text:class-names=""/></text:p>
          <text:p text:style-name="a457" text:class-names="" text:cond-style-name=""><text:span text:style-name="a455" text:class-names=""> 讓貧窮開始去逃亡呀　快樂健康流四方</text:span><text:span text:style-name="a456" text:class-names=""/></text:p>
          <text:p text:style-name="a460" text:class-names="" text:cond-style-name=""><text:span text:style-name="a458" text:class-names="">讓世間找不到黑暗　  幸福像花開放</text:span><text:span text:style-name="a459" text:class-names=""/></text:p>
          <text:p text:style-name="a463" text:class-names="" text:cond-style-name=""><text:span text:style-name="a461" text:class-names=""> 讓我們敲希望的鐘呀　多少祈禱在心中</text:span><text:span text:style-name="a462" text:class-names=""/></text:p>
          <text:p text:style-name="a466" text:class-names="" text:cond-style-name=""><text:span text:style-name="a464" text:class-names="">讓大家看不到失敗　  叫成功永遠在</text:span><text:span text:style-name="a465" text:class-names=""/></text:p>
          <text:p text:style-name="a468" text:class-names="" text:cond-style-name=""><text:span text:style-name="a467" text:class-names="">讓大家看不到失敗　  叫成功永遠在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470" draw:name="國語老歌-蔡幸娟-祈禱.mp3" svg:x="5.78819in" svg:y="0.2066in" svg:width="0.70833in" svg:height="0.70833in" style:rel-width="scale" style:rel-height="scale">
          <draw:plugin draw:mime-type="audio/mpeg" xlink:href="file:///C:/Documents%20and%20Settings/acer/桌面/閱讀教學/國語老歌-蔡幸娟-祈禱.mp3" xlink:type="simple" xlink:show="embed" xlink:actuate="onLoad"/>
          <draw:image xlink:href="media/image20.png" xlink:type="simple" xlink:show="embed" xlink:actuate="onLoad"/>
          <svg:desc/>
        </draw:frame>
        <anim:par xmlns:anim="urn:oasis:names:tc:opendocument:xmlns:animation:1.0" presentation:node-type="timing-root">
          <anim:seq presentation:node-type="interactive-sequence" smil:begin="id99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9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標題，美工圖案及直排文字">
      <presentation:placeholder presentation:object="title" svg:x="0.5in" svg:y="0.30035in" svg:width="9in" svg:height="1.25in"/>
      <presentation:placeholder presentation:object="graphic" svg:x="0.5in" svg:y="1.75in" svg:width="4.41667in" svg:height="4.94965in"/>
      <presentation:placeholder presentation:object="outline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fffff7" draw:opacity="100%" draw:stroke="solid" svg:stroke-width="0.02778in" svg:stroke-color="#bcbcb6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d9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d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desc/>
      </draw:frame>
      <draw:frame draw:id="id6" presentation:style-name="a37" draw:name="副標題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desc/>
      </draw:frame>
      <draw:frame draw:id="id7" presentation:style-name="a40" draw:name="日期版面配置區 3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desc/>
      </draw:frame>
      <draw:frame draw:id="id8" presentation:style-name="a43" draw:name="頁尾版面配置區 4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投影片編號版面配置區 5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5in" svg:y="0.30035in" svg:width="9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desc/>
      </draw:frame>
      <draw:frame draw:id="id11" presentation:style-name="a68" draw:name="內容版面配置區 2" svg:x="0.5in" svg:y="1.75in" svg:width="9in" svg:height="4.9496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1" draw:name="日期版面配置區 3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desc/>
      </draw:frame>
      <draw:frame draw:id="id13" presentation:style-name="a74" draw:name="頁尾版面配置區 4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4" presentation:style-name="a77" draw:name="投影片編號版面配置區 5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desc/>
      </draw:frame>
    </style:master-page>
    <style:master-page style:name="Master1-Layout3-secHead-區段標題" style:page-layout-name="pageLayout1" draw:style-name="a78">
      <draw:frame draw:id="id15" presentation:style-name="a82" draw:name="標題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desc/>
      </draw:frame>
      <draw:frame draw:id="id16" presentation:style-name="a86" draw:name="文字版面配置區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desc/>
      </draw:frame>
      <draw:frame draw:id="id17" presentation:style-name="a89" draw:name="日期版面配置區 3" svg:x="0.5in" svg:y="6.82986in" svg:width="2.33333in" svg:height="0.52083in" presentation:class="date-time" presentation:placeholder="false">
        <draw:text-box>
          <text:p text:style-name="a88" text:class-names="" text:cond-style-name=""><text:span text:style-name="a87" text:class-names=""/></text:p>
        </draw:text-box>
        <svg:desc/>
      </draw:frame>
      <draw:frame draw:id="id18" presentation:style-name="a92" draw:name="頁尾版面配置區 4" svg:x="3.41667in" svg:y="6.82986in" svg:width="3.16667in" svg:height="0.52083in" presentation:class="footer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投影片編號版面配置區 5" svg:x="7.16667in" svg:y="6.82986in" svg:width="2.33333in" svg:height="0.52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5in" svg:y="0.30035in" svg:width="9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desc/>
      </draw:frame>
      <draw:frame draw:id="id21" presentation:style-name="a117" draw:name="內容版面配置區 2" svg:x="0.5in" svg:y="1.75in" svg:width="4.41667in" svg:height="4.9496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4" draw:name="內容版面配置區 3" svg:x="5.08333in" svg:y="1.75in" svg:width="4.41667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7" draw:name="日期版面配置區 4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4" presentation:style-name="a140" draw:name="頁尾版面配置區 5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5" presentation:style-name="a143" draw:name="投影片編號版面配置區 6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desc/>
      </draw:frame>
      <draw:frame draw:id="id27" presentation:style-name="a152" draw:name="文字版面配置區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desc/>
      </draw:frame>
      <draw:frame draw:id="id28" presentation:style-name="a169" draw:name="內容版面配置區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3" draw:name="文字版面配置區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desc/>
      </draw:frame>
      <draw:frame draw:id="id30" presentation:style-name="a190" draw:name="內容版面配置區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3" draw:name="日期版面配置區 6" svg:x="0.5in" svg:y="6.82986in" svg:width="2.33333in" svg:height="0.52083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desc/>
      </draw:frame>
      <draw:frame draw:id="id32" presentation:style-name="a196" draw:name="頁尾版面配置區 7" svg:x="3.41667in" svg:y="6.82986in" svg:width="3.16667in" svg:height="0.52083in" presentation:class="footer" presentation:placeholder="false">
        <draw:text-box>
          <text:p text:style-name="a195" text:class-names="" text:cond-style-name=""><text:span text:style-name="a194" text:class-names=""/></text:p>
        </draw:text-box>
        <svg:desc/>
      </draw:frame>
      <draw:frame draw:id="id33" presentation:style-name="a199" draw:name="投影片編號版面配置區 8" svg:x="7.16667in" svg:y="6.82986in" svg:width="2.33333in" svg:height="0.52083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5in" svg:y="0.30035in" svg:width="9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desc/>
      </draw:frame>
      <draw:frame draw:id="id35" presentation:style-name="a207" draw:name="日期版面配置區 2" svg:x="0.5in" svg:y="6.82986in" svg:width="2.33333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desc/>
      </draw:frame>
      <draw:frame draw:id="id36" presentation:style-name="a210" draw:name="頁尾版面配置區 3" svg:x="3.41667in" svg:y="6.82986in" svg:width="3.16667in" svg:height="0.52083in" presentation:class="footer" presentation:placeholder="false">
        <draw:text-box>
          <text:p text:style-name="a209" text:class-names="" text:cond-style-name=""><text:span text:style-name="a208" text:class-names=""/></text:p>
        </draw:text-box>
        <svg:desc/>
      </draw:frame>
      <draw:frame draw:id="id37" presentation:style-name="a213" draw:name="投影片編號版面配置區 4" svg:x="7.16667in" svg:y="6.82986in" svg:width="2.33333in" svg:height="0.52083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desc/>
      </draw:frame>
    </style:master-page>
    <style:master-page style:name="Master1-Layout7-blank-空白" style:page-layout-name="pageLayout1" draw:style-name="a214">
      <draw:frame draw:id="id38" presentation:style-name="a217" draw:name="日期版面配置區 1" svg:x="0.5in" svg:y="6.82986in" svg:width="2.33333in" svg:height="0.52083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9" presentation:style-name="a220" draw:name="頁尾版面配置區 2" svg:x="3.41667in" svg:y="6.82986in" svg:width="3.16667in" svg:height="0.52083in" presentation:class="footer" presentation:placeholder="false">
        <draw:text-box>
          <text:p text:style-name="a219" text:class-names="" text:cond-style-name=""><text:span text:style-name="a218" text:class-names=""/></text:p>
        </draw:text-box>
        <svg:desc/>
      </draw:frame>
      <draw:frame draw:id="id40" presentation:style-name="a223" draw:name="投影片編號版面配置區 3" svg:x="7.16667in" svg:y="6.82986in" svg:width="2.33333in" svg:height="0.52083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desc/>
      </draw:frame>
      <draw:frame draw:id="id42" presentation:style-name="a245" draw:name="內容版面配置區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49" draw:name="文字版面配置區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desc/>
      </draw:frame>
      <draw:frame draw:id="id44" presentation:style-name="a252" draw:name="日期版面配置區 4" svg:x="0.5in" svg:y="6.82986in" svg:width="2.33333in" svg:height="0.52083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desc/>
      </draw:frame>
      <draw:frame draw:id="id45" presentation:style-name="a255" draw:name="頁尾版面配置區 5" svg:x="3.41667in" svg:y="6.82986in" svg:width="3.16667in" svg:height="0.52083in" presentation:class="footer" presentation:placeholder="false">
        <draw:text-box>
          <text:p text:style-name="a254" text:class-names="" text:cond-style-name=""><text:span text:style-name="a253" text:class-names=""/></text:p>
        </draw:text-box>
        <svg:desc/>
      </draw:frame>
      <draw:frame draw:id="id46" presentation:style-name="a258" draw:name="投影片編號版面配置區 6" svg:x="7.16667in" svg:y="6.82986in" svg:width="2.33333in" svg:height="0.52083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desc/>
      </draw:frame>
      <draw:frame draw:id="id48" presentation:style-name="a266" draw:name="圖片版面配置區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desc/>
      </draw:frame>
      <draw:frame draw:id="id49" presentation:style-name="a270" draw:name="文字版面配置區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desc/>
      </draw:frame>
      <draw:frame draw:id="id50" presentation:style-name="a273" draw:name="日期版面配置區 4" svg:x="0.5in" svg:y="6.82986in" svg:width="2.33333in" svg:height="0.52083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51" presentation:style-name="a276" draw:name="頁尾版面配置區 5" svg:x="3.41667in" svg:y="6.82986in" svg:width="3.16667in" svg:height="0.52083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52" presentation:style-name="a279" draw:name="投影片編號版面配置區 6" svg:x="7.16667in" svg:y="6.82986in" svg:width="2.33333in" svg:height="0.52083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5in" svg:y="0.30035in" svg:width="9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desc/>
      </draw:frame>
      <draw:frame draw:id="id54" presentation:style-name="a301" draw:name="直排文字版面配置區 2" svg:x="0.5in" svg:y="1.75in" svg:width="9in" svg:height="4.94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04" draw:name="日期版面配置區 3" svg:x="0.5in" svg:y="6.82986in" svg:width="2.33333in" svg:height="0.52083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56" presentation:style-name="a307" draw:name="頁尾版面配置區 4" svg:x="3.41667in" svg:y="6.82986in" svg:width="3.16667in" svg:height="0.52083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7" presentation:style-name="a310" draw:name="投影片編號版面配置區 5" svg:x="7.16667in" svg:y="6.82986in" svg:width="2.33333in" svg:height="0.52083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25in" svg:y="0.30035in" svg:width="2.25in" svg:height="6.39931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desc/>
      </draw:frame>
      <draw:frame draw:id="id59" presentation:style-name="a332" draw:name="直排文字版面配置區 2" svg:x="0.5in" svg:y="0.30035in" svg:width="6.58333in" svg:height="6.3993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35" draw:name="日期版面配置區 3" svg:x="0.5in" svg:y="6.82986in" svg:width="2.33333in" svg:height="0.52083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61" presentation:style-name="a338" draw:name="頁尾版面配置區 4" svg:x="3.41667in" svg:y="6.82986in" svg:width="3.16667in" svg:height="0.52083in" presentation:class="footer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62" presentation:style-name="a341" draw:name="投影片編號版面配置區 5" svg:x="7.16667in" svg:y="6.82986in" svg:width="2.33333in" svg:height="0.5208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desc/>
      </draw:frame>
    </style:master-page>
    <style:master-page style:name="Master1-Layout12-clipArtAndVertTx-標題，美工圖案及直排文字" style:page-layout-name="pageLayout1" draw:style-name="a342">
      <draw:frame draw:id="id63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desc/>
      </draw:frame>
      <draw:frame draw:id="id64" presentation:style-name="a350" draw:name="美工圖案版面配置區 2" svg:x="0.5in" svg:y="1.75in" svg:width="4.41667in" svg:height="4.94965in" presentation:class="graphic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65" presentation:style-name="a367" draw:name="直排文字版面配置區 3" svg:x="5.08333in" svg:y="1.75in" svg:width="4.41667in" svg:height="4.94965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370" draw:name="日期版面配置區 4" svg:x="0.5in" svg:y="6.82986in" svg:width="2.33333in" svg:height="0.52083in" presentation:class="date-time" presentation:placeholder="false">
        <draw:text-box>
          <text:p text:style-name="a369" text:class-names="" text:cond-style-name=""><text:span text:style-name="a368" text:class-names=""/></text:p>
        </draw:text-box>
        <svg:desc/>
      </draw:frame>
      <draw:frame draw:id="id67" presentation:style-name="a373" draw:name="頁尾版面配置區 5" svg:x="3.41667in" svg:y="6.82986in" svg:width="3.16667in" svg:height="0.52083in" presentation:class="footer" presentation:placeholder="false">
        <draw:text-box>
          <text:p text:style-name="a372" text:class-names="" text:cond-style-name=""><text:span text:style-name="a371" text:class-names=""/></text:p>
        </draw:text-box>
        <svg:desc/>
      </draw:frame>
      <draw:frame draw:id="id68" presentation:style-name="a376" draw:name="投影片編號版面配置區 6" svg:x="7.16667in" svg:y="6.82986in" svg:width="2.33333in" svg:height="0.52083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desc/>
      </draw:frame>
    </style:master-page>
    <style:handout-master style:page-layout-name="pageLayout3" draw:style-name="a377">
      <draw:frame draw:id="id69" presentation:style-name="a380" draw:name="Rectangle 2" svg:x="0in" svg:y="0in" svg:width="3.22569in" svg:height="0.5434in" presentation:class="header" presentation:placeholder="false">
        <draw:text-box>
          <text:p text:style-name="a379" text:class-names="" text:cond-style-name=""><text:span text:style-name="a378" text:class-names=""/></text:p>
        </draw:text-box>
        <svg:desc/>
      </draw:frame>
      <draw:frame draw:id="id70" presentation:style-name="a383" draw:name="Rectangle 3" svg:x="4.21701in" svg:y="0in" svg:width="3.22569in" svg:height="0.5434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71" presentation:style-name="a386" draw:name="Rectangle 4" svg:x="0in" svg:y="10.32465in" svg:width="3.22569in" svg:height="0.5434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72" presentation:style-name="a389" draw:name="Rectangle 5" svg:x="4.21701in" svg:y="10.32465in" svg:width="3.22569in" svg:height="0.5434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draw:page-thumbnail draw:page-number="1" svg:x="0.52083in" svg:y="1.13715in" svg:width="3.05208in" svg:height="2.28819in"/>
      <draw:page-thumbnail draw:page-number="2" svg:x="3.86979in" svg:y="1.13715in" svg:width="3.05208in" svg:height="2.28819in"/>
      <draw:page-thumbnail draw:page-number="3" svg:x="0.52083in" svg:y="4.28819in" svg:width="3.05208in" svg:height="2.28819in"/>
      <draw:page-thumbnail draw:page-number="4" svg:x="3.86979in" svg:y="4.28819in" svg:width="3.05208in" svg:height="2.28819in"/>
      <draw:page-thumbnail draw:page-number="5" svg:x="0.52083in" svg:y="7.43924in" svg:width="3.05208in" svg:height="2.28819in"/>
      <draw:page-thumbnail draw:page-number="6" svg:x="3.86979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Acer</meta:initial-creator>
    <dc:creator>KSSD-480</dc:creator>
    <meta:creation-date>2009-09-02T07:26:57Z</meta:creation-date>
    <dc:date>2025-03-03T12:06:13Z</dc:date>
    <meta:editing-cycles>10</meta:editing-cycles>
    <meta:editing-duration>PT11354S</meta:editing-duration>
    <meta:document-statistic meta:paragraph-count="12" meta:word-count="8"/>
  </office:meta>
</office:document-meta>
</file>