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7" style:parent-style-name="Graphics">
      <style:graphic-properties draw:fill="none" fo:clip="rect(0in 0in 0in 0in)" draw:stroke="non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4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6" style:parent-style-name="Graphics">
      <style:graphic-properties draw:fill="none" fo:clip="rect(0in 0in 0in 0in)" draw:stroke="none"/>
    </style:style>
    <style:style style:family="text" style:name="a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 style:parent-style-name="Graphics">
      <style:graphic-properties draw:fill="none" fo:clip="rect(0in 0in 0in 0in)" draw:stroke="non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5" style:parent-style-name="Graphics">
      <style:graphic-properties draw:fill="none" draw:stroke="non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7" style:parent-style-name="Graphics">
      <style:graphic-properties draw:fill="none" fo:clip="rect(0in 0in 0in 0in)" draw:stroke="non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9" style:parent-style-name="Graphics">
      <style:graphic-properties draw:fill="none" fo:clip="rect(0in 0in 0in 0in)" draw:stroke="none"/>
    </style:style>
    <style:style style:family="text" style:name="a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0" style:parent-style-name="Graphics">
      <style:graphic-properties draw:fill="none" fo:clip="rect(0in 0in 0in 0in)" draw:stroke="non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91" style:parent-style-name="Graphics">
      <style:graphic-properties draw:fill="none" fo:clip="rect(0in 0in 0in 0in)" draw:stroke="none"/>
    </style:style>
    <style:style style:family="text" style:name="a752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8" style:parent-style-name="Graphics">
      <style:graphic-properties draw:fill="none" fo:clip="rect(0in 0in 0in 0in)" draw:stroke="none"/>
    </style:style>
    <style:style style:family="paragraph" style:name="a698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3" style:parent-style-name="Graphics">
      <style:graphic-properties draw:fill="none" fo:clip="rect(0in 0in 0in 0in)" draw:stroke="none"/>
    </style:style>
    <style:style style:family="text" style:name="a3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5" style:parent-style-name="Graphics">
      <style:graphic-properties draw:fill="none" fo:clip="rect(0in 0in 0in 0in)" draw:stroke="non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3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7" style:parent-style-name="Graphics">
      <style:graphic-properties draw:fill="none" fo:clip="rect(0in 0in 0in 0in)" draw:stroke="non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9" style:parent-style-name="Graphics">
      <style:graphic-properties draw:fill="none" fo:clip="rect(0in 0in 0in 0in)" draw:stroke="non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4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5" style:parent-style-name="Graphics">
      <style:graphic-properties draw:fill="none" fo:clip="rect(0in 0in 0in 0in)" draw:stroke="none"/>
    </style:style>
    <style:style style:family="text" style:name="a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華康隸書體W7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9" style:parent-style-name="Graphics">
      <style:graphic-properties draw:fill="none" fo:clip="rect(0in 0in 0in 0in)" draw:stroke="non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 0in 0in 0in)" draw:stroke="non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5" style:parent-style-name="Graphics">
      <style:graphic-properties draw:fill="none" fo:clip="rect(0in 0in 0in 0in)" draw:stroke="non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9" style:parent-style-name="Graphics">
      <style:graphic-properties draw:fill="none" fo:clip="rect(0in 0in 0in 0in)" draw:stroke="non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1" style:parent-style-name="Graphics">
      <style:graphic-properties draw:fill="none" fo:clip="rect(0in 0in 0in 0in)" draw:stroke="none"/>
    </style:style>
    <style:style style:family="text" style:name="a56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5" style:parent-style-name="Graphics">
      <style:graphic-properties draw:fill="none" fo:clip="rect(0in 0in 0in 0in)" draw:stroke="none"/>
    </style:style>
    <style:style style:family="text" style:name="a62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1" style:parent-style-name="Graphics">
      <style:graphic-properties draw:fill="none" fo:clip="rect(0in 0in 0in 0in)" draw:stroke="non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1" style:parent-style-name="Graphics">
      <style:graphic-properties draw:fill="none" fo:clip="rect(0in 0in 0in 0in)" draw:stroke="non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4" style:parent-style-name="Graphics">
      <style:graphic-properties draw:fill="none" fo:clip="rect(0in 0in 0in 0in)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 style:parent-style-name="Graphics">
      <style:graphic-properties draw:fill="none" fo:clip="rect(0in 0in 0in 0in)" draw:stroke="non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8" style:parent-style-name="Graphics">
      <style:graphic-properties draw:fill="none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2" draw:style-name="a342" draw:master-page-name="Master1-Layout2-obj-標題及物件" presentation:presentation-page-layout-name="Master1-PPL2">
        <draw:frame draw:id="id63" draw:style-name="a343" draw:name="Picture 4" svg:x="0in" svg:y="0in" svg:width="10.66667in" svg:height="8in" style:rel-width="scale" style:rel-height="scale">
          <draw:image xlink:href="media/image1.jpeg" xlink:type="simple" xlink:show="embed" xlink:actuate="onLoad"/>
          <svg:desc>12009017y</svg:desc>
        </draw:frame>
        <draw:frame draw:id="id64" presentation:style-name="a347" draw:name="Rectangle 2" svg:x="0.74826in" svg:y="0.91493in" svg:width="9in" svg:height="1.25in" presentation:class="title" presentation:placeholder="false">
          <draw:text-box>
            <text:p text:style-name="a346" text:class-names="" text:cond-style-name=""><text:span text:style-name="a344" text:class-names="">來一段現實人生─</text:span><text:span text:style-name="a345" text:class-names="">儒林外史中的故事<text:line-break/></text:span></text:p>
          </draw:text-box>
          <svg:desc/>
        </draw:frame>
        <draw:frame draw:id="id66" draw:style-name="a351" draw:name="Text Box 6" svg:x="3.26736in" svg:y="5.16667in" svg:width="3.38715in" svg:height="0.56771in">
          <draw:text-box>
            <text:p text:style-name="a350" text:class-names="" text:cond-style-name="" text:id="id65"><text:span text:style-name="a348" text:class-names=""><text:s text:c="3"/>──<text:s text:c="1"/></text:span><text:span text:style-name="a349" text:class-names="">對話</text:span></text:p>
          </draw:text-box>
          <svg:desc/>
        </draw:frame>
        <draw:frame draw:id="id68" draw:style-name="a354" draw:name="Text Box 7" svg:x="3.03125in" svg:y="3.98611in" svg:width="4.17361in" svg:height="0.56771in">
          <draw:text-box>
            <text:p text:style-name="a353" text:class-names="" text:cond-style-name="" text:id="id67"><text:span text:style-name="a352" text:class-names="">使人物鮮活的魔法師</text:span></text:p>
          </draw:text-box>
          <svg:desc/>
        </draw:frame>
        <draw:frame draw:id="id70" draw:style-name="a358" draw:name="Text Box 8" svg:x="2.24306in" svg:y="2.64757in" svg:width="6.22222in" svg:height="0.63368in">
          <draw:text-box>
            <text:p text:style-name="a357" text:class-names="" text:cond-style-name="" text:id="id69"><text:span text:style-name="a355" text:class-names="">范進中舉</text:span><text:span text:style-name="a356" text:class-names="">──看遍人情冷暖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69" smil:attributeName="visibility" smil:to="visible" smil:begin="0.0s" smil:dur="0.00100000004749745s" smil:fill="hold"/>
                  <anim:transitionFilter smil:targetElement="id69" smil:type="irisWipe" smil:subtype="rectangle" smil:direction="revers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7" smil:attributeName="visibility" smil:to="visible" smil:begin="0.0s" smil:dur="0.00100000004749745s" smil:fill="hold"/>
                  <anim:animate smil:targetElement="id67" smil:attributeName="x" smil:values="x;x" smil:keyTimes="0.0;1.0" smil:dur="0.5s" smil:fill="hold"/>
                  <anim:animate smil:targetElement="id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5" smil:attributeName="visibility" smil:to="visible" smil:begin="0.0s" smil:dur="0.00100000004749745s" smil:fill="hold"/>
                  <anim:animate smil:targetElement="id65" smil:attributeName="x" smil:values="x;x" smil:keyTimes="0.0;1.0" smil:dur="0.5s" smil:fill="hold"/>
                  <anim:animate smil:targetElement="id6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21" draw:style-name="a359" draw:master-page-name="Master1-Layout2-obj-標題及物件" presentation:presentation-page-layout-name="Master1-PPL2">
        <draw:frame draw:id="id71" draw:style-name="a360" draw:name="Picture 2" svg:x="-0.35417in" svg:y="-0.26563in" svg:width="10.66667in" svg:height="8in" style:rel-width="scale" style:rel-height="scale">
          <draw:image xlink:href="media/image2.jpeg" xlink:type="simple" xlink:show="embed" xlink:actuate="onLoad"/>
          <svg:desc>12008027y</svg:desc>
        </draw:frame>
        <draw:custom-shape svg:x="0.29861in" svg:y="0.91493in" svg:width="9.70139in" svg:height="5.69097in" draw:id="id72" draw:style-name="a402" draw:name="Rectangle 3">
          <svg:desc/>
          <text:p text:style-name="a363" text:class-names="" text:cond-style-name=""><text:span text:style-name="a361" text:class-names=""><text:s text:c="5"/></text:span><text:span text:style-name="a362" text:class-names="">范進因沒有盤費，走去同丈人商議，被胡屠戶一口</text:span></text:p>
          <text:p text:style-name="a366" text:class-names="" text:cond-style-name=""><text:span text:style-name="a364" text:class-names="">啐在臉上，罵了一個狗血淋頭道</text:span><text:span text:style-name="a365" text:class-names="">︰</text:span></text:p>
          <text:p text:style-name="a369" text:class-names="" text:cond-style-name=""><text:span text:style-name="a367" text:class-names=""><text:s text:c="3"/></text:span><text:span text:style-name="a368" text:class-names="">「不要失了你的時了！你自己只覺得中了一個相公，</text:span></text:p>
          <text:p text:style-name="a375" text:class-names="" text:cond-style-name=""><text:span text:style-name="a370" text:class-names="">就</text:span><text:span text:style-name="a371" text:class-names="">『</text:span><text:span text:style-name="a372" text:class-names="">癩蝦蟆想喫起天鵝肉</text:span><text:span text:style-name="a373" text:class-names="">』</text:span><text:span text:style-name="a374" text:class-names="">來！我聽見人說，就是中</text:span></text:p>
          <text:p text:style-name="a377" text:class-names="" text:cond-style-name=""><text:span text:style-name="a376" text:class-names="">相公時，也不是你的文章，還是宗師看見你老，不過意，</text:span></text:p>
          <text:p text:style-name="a379" text:class-names="" text:cond-style-name=""><text:span text:style-name="a378" text:class-names="">捨與你的。如今癡心就想中起老爺來！這些中老爺的都是</text:span></text:p>
          <text:p text:style-name="a385" text:class-names="" text:cond-style-name=""><text:span text:style-name="a380" text:class-names="">天上的</text:span><text:span text:style-name="a381" text:class-names="">『</text:span><text:span text:style-name="a382" text:class-names="">文曲星</text:span><text:span text:style-name="a383" text:class-names="">』</text:span><text:span text:style-name="a384" text:class-names="">！你不看見城裡張府上那些老爺，都有</text:span></text:p>
          <text:p text:style-name="a387" text:class-names="" text:cond-style-name=""><text:span text:style-name="a386" text:class-names="">萬貫家私，一個個方面大耳。像你這尖嘴猴腮，也該撒泡</text:span></text:p>
          <text:p text:style-name="a389" text:class-names="" text:cond-style-name=""><text:span text:style-name="a388" text:class-names="">尿自己照照！不三不四，就想天鵝屁喫！趁早收了這心，</text:span></text:p>
          <text:p text:style-name="a391" text:class-names="" text:cond-style-name=""><text:span text:style-name="a390" text:class-names="">明年在我們行事裡替你尋一個館，每年尋幾兩銀子，養活</text:span></text:p>
          <text:p text:style-name="a393" text:class-names="" text:cond-style-name=""><text:span text:style-name="a392" text:class-names="">養活你那老不死的老娘和你老婆是正經！你問我借盤纏，</text:span></text:p>
          <text:p text:style-name="a395" text:class-names="" text:cond-style-name=""><text:span text:style-name="a394" text:class-names="">我一天殺一個豬還賺不得錢把銀子，都把與你去丟在水裡，</text:span></text:p>
          <text:p text:style-name="a399" text:class-names="" text:cond-style-name=""><text:span text:style-name="a396" text:class-names="">叫我一家老小嗑西北風！」</text:span><text:span text:style-name="a397" text:class-names="">一頓夾七夾八，罵的范進摸門不著。</text:span><text:span text:style-name="a398" text:class-names=""> </text:span></text:p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405" draw:name="Text Box 4" svg:x="1.14063in" svg:y="0.2066in" svg:width="7.4809in" svg:height="0.70139in">
          <draw:text-box>
            <text:p text:style-name="a404" text:class-names="" text:cond-style-name=""><text:span text:style-name="a403" text:class-names="">范進中舉前──嚐遍人情淡薄</text:span></text:p>
          </draw:text-box>
          <svg:desc/>
        </draw:frame>
        <draw:frame draw:id="id74" draw:style-name="a406" draw:name="范進中舉前對話.WAV" svg:x="6.18056in" svg:y="6.52431in" svg:width="0.55208in" svg:height="0.55208in" style:rel-width="scale" style:rel-height="scale">
          <draw:plugin draw:mime-type="audio/wav" xlink:href="file:///C:/Documents%20and%20Settings/td550058/桌面/98.09.19.98年閱讀教案設計比賽/蔡淑梓老師錄音檔/范進中舉前對話.WAV" xlink:type="simple" xlink:show="embed" xlink:actuate="onLoad"/>
          <draw:image xlink:href="media/image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interactive-sequence" smil:begin="id74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4"/>
                </anim:par>
              </anim:par>
            </anim:par>
          </anim:seq>
        </anim:par>
      </draw:page>
      <draw:page draw:name="Slide122" draw:style-name="a407" draw:master-page-name="Master1-Layout2-obj-標題及物件" presentation:presentation-page-layout-name="Master1-PPL2">
        <draw:frame draw:id="id75" draw:style-name="a408" draw:name="Picture 2" svg:x="-0.66667in" svg:y="-0.26563in" svg:width="10.66667in" svg:height="8in" style:rel-width="scale" style:rel-height="scale">
          <draw:image xlink:href="media/image2.jpeg" xlink:type="simple" xlink:show="embed" xlink:actuate="onLoad"/>
          <svg:desc>12008027y</svg:desc>
        </draw:frame>
        <draw:custom-shape svg:x="0.19618in" svg:y="1.54514in" svg:width="9.09028in" svg:height="4.36458in" draw:id="id76" draw:style-name="a429" draw:name="Rectangle 3">
          <svg:desc/>
          <text:p text:style-name="a413" text:class-names="" text:cond-style-name=""><text:span text:style-name="a409" text:class-names=""><text:s text:c="10"/></text:span><text:span text:style-name="a410" text:class-names="">胡屠戶道</text:span><text:span text:style-name="a411" text:class-names="">︰</text:span><text:span text:style-name="a412" text:class-names="">「我每常說，我的這個賢婿，</text:span></text:p>
          <text:p text:style-name="a415" text:class-names="" text:cond-style-name=""><text:span text:style-name="a414" text:class-names="">才學又高，品貌又好，就是城裡頭那張府、</text:span></text:p>
          <text:p text:style-name="a417" text:class-names="" text:cond-style-name=""><text:span text:style-name="a416" text:class-names="">周府的這些老爺，也沒有我女婿這樣一個體面</text:span></text:p>
          <text:p text:style-name="a419" text:class-names="" text:cond-style-name=""><text:span text:style-name="a418" text:class-names="">的相貌！你們不知道，得罪你們說，我小老這</text:span></text:p>
          <text:p text:style-name="a421" text:class-names="" text:cond-style-name=""><text:span text:style-name="a420" text:class-names="">一雙眼睛，卻是認得人的！想著先年，我小女</text:span></text:p>
          <text:p text:style-name="a423" text:class-names="" text:cond-style-name=""><text:span text:style-name="a422" text:class-names="">在家裡長到三十多歲，多少有錢的富戶要和我</text:span></text:p>
          <text:p text:style-name="a425" text:class-names="" text:cond-style-name=""><text:span text:style-name="a424" text:class-names="">結親，我自己覺得女兒像有些福氣，畢竟要與</text:span></text:p>
          <text:p text:style-name="a428" text:class-names="" text:cond-style-name=""><text:span text:style-name="a426" text:class-names="">個老爺，今日果然不錯！」</text:span><text:span text:style-name="a427" text:class-names=""> 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432" draw:name="Text Box 4" svg:x="0.98438in" svg:y="0.36458in" svg:width="7.32465in" svg:height="0.76736in">
          <draw:text-box>
            <text:p text:style-name="a431" text:class-names="" text:cond-style-name=""><text:span text:style-name="a430" text:class-names="">范進中舉後──身價大翻身</text:span></text:p>
          </draw:text-box>
          <svg:desc/>
        </draw:frame>
        <draw:frame draw:id="id78" draw:style-name="a433" draw:name="范進中舉後對話.WAV" svg:x="6.10243in" svg:y="6.27083in" svg:width="0.70833in" svg:height="0.70833in" style:rel-width="scale" style:rel-height="scale">
          <draw:plugin draw:mime-type="audio/wav" xlink:href="file:///C:/Documents%20and%20Settings/td550058/桌面/98.09.19.98年閱讀教案設計比賽/蔡淑梓老師錄音檔/范進中舉後對話.WAV" xlink:type="simple" xlink:show="embed" xlink:actuate="onLoad"/>
          <draw:image xlink:href="media/image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interactive-sequence" smil:begin="id78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8"/>
                </anim:par>
              </anim:par>
            </anim:par>
          </anim:seq>
        </anim:par>
      </draw:page>
      <draw:page draw:name="Slide123" draw:style-name="a434" draw:master-page-name="Master1-Layout2-obj-標題及物件" presentation:presentation-page-layout-name="Master1-PPL2">
        <draw:frame draw:id="id79" draw:style-name="a435" draw:name="Picture 2" svg:x="0in" svg:y="0in" svg:width="10.66667in" svg:height="8in" style:rel-width="scale" style:rel-height="scale">
          <draw:image xlink:href="media/image1.jpeg" xlink:type="simple" xlink:show="embed" xlink:actuate="onLoad"/>
          <svg:desc>12009017y</svg:desc>
        </draw:frame>
        <draw:frame draw:id="id80" draw:style-name="a445" draw:name="Text Box 5" svg:x="1.61458in" svg:y="2.80556in" svg:width="8.81944in" svg:height="0.5in">
          <draw:text-box>
            <text:p text:style-name="a444" text:class-names="" text:cond-style-name=""><text:span text:style-name="a436" text:class-names="">2.</text:span><text:span text:style-name="a437" text:class-names="">胡屠戶</text:span><text:span text:style-name="a438" text:class-names="">對</text:span><text:span text:style-name="a439" text:class-names="">范進</text:span><text:span text:style-name="a440" text:class-names="">態度大反轉的原因是什麼？</text:span><text:span text:style-name="a441" text:class-names="">〈</text:span><text:span text:style-name="a442" text:class-names="">直接推論</text:span><text:span text:style-name="a443" text:class-names="">〉</text:span></text:p>
          </draw:text-box>
          <svg:desc/>
        </draw:frame>
        <draw:frame draw:id="id81" draw:style-name="a455" draw:name="Text Box 8" svg:x="1.61458in" svg:y="1.70313in" svg:width="8.38542in" svg:height="0.5in">
          <draw:text-box>
            <text:p text:style-name="a454" text:class-names="" text:cond-style-name=""><text:span text:style-name="a446" text:class-names="">1.</text:span><text:span text:style-name="a447" text:class-names="">胡屠戶</text:span><text:span text:style-name="a448" text:class-names="">與</text:span><text:span text:style-name="a449" text:class-names="">范進</text:span><text:span text:style-name="a450" text:class-names="">兩人之間是什麼關係？</text:span><text:span text:style-name="a451" text:class-names="">〈</text:span><text:span text:style-name="a452" text:class-names="">直接提取</text:span><text:span text:style-name="a453" text:class-names="">〉</text:span></text:p>
          </draw:text-box>
          <svg:desc/>
        </draw:frame>
        <draw:frame draw:id="id82" draw:style-name="a458" draw:name="Text Box 9" svg:x="3.42535in" svg:y="0.52083in" svg:width="3.78125in" svg:height="0.70139in">
          <draw:text-box>
            <text:p text:style-name="a457" text:class-names="" text:cond-style-name=""><text:span text:style-name="a456" text:class-names="">暖身：人物探索</text:span></text:p>
          </draw:text-box>
          <svg:desc/>
        </draw:frame>
        <draw:frame draw:id="id83" draw:style-name="a468" draw:name="Text Box 10" svg:x="1.61458in" svg:y="3.90799in" svg:width="8.38542in" svg:height="1.09896in">
          <draw:text-box>
            <text:p text:style-name="a461" text:class-names="" text:cond-style-name=""><text:span text:style-name="a459" text:class-names="">3.</text:span><text:span text:style-name="a460" text:class-names="">從胡屠戶的言行，可以推論此人具有哪些人格特質？</text:span></text:p>
            <text:p text:style-name="a467" text:class-names="" text:cond-style-name=""><text:span text:style-name="a462" text:class-names=""><text:s text:c="2"/></text:span><text:span text:style-name="a463" text:class-names="">〈</text:span><text:span text:style-name="a464" text:class-names="">詮釋、整合觀點及訊息</text:span><text:span text:style-name="a465" text:class-names=""><text:s text:c="1"/></text:span><text:span text:style-name="a466" text:class-names="">〉</text:span></text:p>
          </draw:text-box>
          <svg:desc/>
        </draw:frame>
        <draw:frame draw:id="id84" draw:style-name="a477" draw:name="Text Box 11" svg:x="1.61458in" svg:y="5.48264in" svg:width="8.38542in" svg:height="1.49826in">
          <draw:text-box>
            <text:p text:style-name="a474" text:class-names="" text:cond-style-name=""><text:span text:style-name="a469" text:class-names="">4.</text:span><text:span text:style-name="a470" text:class-names="">在當時的社會，一般平民百姓推崇的人物，具有什麼<text:line-break/>　特色？</text:span><text:span text:style-name="a471" text:class-names="">〈</text:span><text:span text:style-name="a472" text:class-names="">詮釋、整合觀點及訊息<text:s text:c="1"/></text:span><text:span text:style-name="a473" text:class-names="">〉</text:span></text:p>
            <text:p text:style-name="a476" text:class-names="" text:cond-style-name=""><text:span text:style-name="a475" text:class-names=""/></text:p>
          </draw:text-box>
          <svg:desc/>
        </draw:frame>
      </draw:page>
      <draw:page draw:name="Slide126" draw:style-name="a478" draw:master-page-name="Master1-Layout2-obj-標題及物件" presentation:presentation-page-layout-name="Master1-PPL2">
        <draw:frame draw:id="id85" draw:style-name="a479" draw:name="Picture 4" svg:x="0.51215in" svg:y="1.38715in" svg:width="3.90972in" svg:height="5.51215in" style:rel-width="scale" style:rel-height="scale">
          <draw:image xlink:href="media/image4.jpeg" xlink:type="simple" xlink:show="embed" xlink:actuate="onLoad"/>
          <svg:desc>儒林外史</svg:desc>
        </draw:frame>
        <draw:frame draw:id="id86" draw:style-name="a483" draw:name="Text Box 6" svg:x="7.20486in" svg:y="0.67882in" svg:width="1.40278in" svg:height="6.37847in">
          <draw:text-box>
            <text:p text:style-name="a482" text:class-names="" text:cond-style-name=""><text:span text:style-name="a480" text:class-names="">１、想一想：「儒林」兩個字可能是什麼意思？</text:span><text:span text:style-name="a481" text:class-names=""/></text:p>
          </draw:text-box>
          <svg:desc/>
        </draw:frame>
        <draw:frame draw:id="id87" draw:style-name="a490" draw:name="Text Box 7" svg:x="5.78819in" svg:y="0.75694in" svg:width="1.26736in" svg:height="5.90625in">
          <draw:text-box>
            <text:p text:style-name="a489" text:class-names="" text:cond-style-name=""><text:span text:style-name="a484" text:class-names="">２、</text:span><text:span text:style-name="a485" text:class-names="">《</text:span><text:span text:style-name="a486" text:class-names="">儒林外史</text:span><text:span text:style-name="a487" text:class-names="">》</text:span><text:span text:style-name="a488" text:class-names="">這本書的內容，可能在表現什麼主題？</text:span></text:p>
          </draw:text-box>
          <svg:desc/>
        </draw:frame>
        <draw:frame draw:id="id88" draw:style-name="a493" draw:name="Text Box 8" svg:x="8.77951in" svg:y="1.93924in" svg:width="0.86806in" svg:height="3.62153in">
          <draw:text-box>
            <text:p text:style-name="a492" text:class-names="" text:cond-style-name=""><text:span text:style-name="a491" text:class-names="">推測及預測</text:span></text:p>
          </draw:text-box>
          <svg:desc/>
        </draw:frame>
        <draw:frame draw:id="id89" draw:style-name="a497" draw:name="Text Box 9" svg:x="4.29167in" svg:y="0.83681in" svg:width="1.26736in" svg:height="5.59201in">
          <draw:text-box>
            <text:p text:style-name="a496" text:class-names="" text:cond-style-name=""><text:span text:style-name="a494" text:class-names="">3</text:span><text:span text:style-name="a495" text:class-names="">、王冕可能具有什麼人格特質？</text:span></text:p>
          </draw:text-box>
          <svg:desc/>
        </draw:frame>
      </draw:page>
      <draw:page draw:name="Slide125" draw:style-name="a498" draw:master-page-name="Master1-Layout2-obj-標題及物件" presentation:presentation-page-layout-name="Master1-PPL2">
        <draw:frame draw:id="id90" presentation:style-name="a503" draw:name="Rectangle 2" svg:x="5in" svg:y="0.91493in" svg:width="3.88194in" svg:height="5.95139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499" text:class-names=""><text:tab/></text:span><text:span text:style-name="a500" text:class-names="">儒林外史是一部傑出的諷刺小說，內容主要在描寫科舉時代，讀書人追逐功名利祿的種種醜態，對當時敗壞的世風提出有力的批判。</text:span></text:p>
              </text:list-item>
            </text:list>
          </draw:text-box>
          <svg:desc/>
        </draw:frame>
        <draw:frame draw:id="id91" draw:style-name="a506" draw:name="Text Box 3" svg:x="7.83507in" svg:y="2.09549in" svg:width="0.53472in" svg:height="1.99132in">
          <draw:text-box>
            <text:p text:style-name="a505" text:class-names="" text:cond-style-name=""><text:span text:style-name="a504" text:class-names="">﹏﹏﹏﹏﹏﹏</text:span></text:p>
          </draw:text-box>
          <svg:desc/>
        </draw:frame>
        <draw:frame draw:id="id92" draw:style-name="a507" draw:name="Picture 4" svg:x="0.51215in" svg:y="0.99306in" svg:width="4.02083in" svg:height="5.6684in" style:rel-width="scale" style:rel-height="scale">
          <draw:image xlink:href="media/image4.jpeg" xlink:type="simple" xlink:show="embed" xlink:actuate="onLoad"/>
          <svg:desc>儒林外史</svg:desc>
        </draw:frame>
      </draw:page>
      <draw:page draw:name="Slide124" draw:style-name="a508" draw:master-page-name="Master1-Layout2-obj-標題及物件" presentation:presentation-page-layout-name="Master1-PPL2">
        <draw:frame draw:id="id93" draw:style-name="a509" draw:name="Picture 2" svg:x="0in" svg:y="0in" svg:width="10.66667in" svg:height="8in" style:rel-width="scale" style:rel-height="scale">
          <draw:image xlink:href="media/image1.jpeg" xlink:type="simple" xlink:show="embed" xlink:actuate="onLoad"/>
          <svg:desc>12009017y</svg:desc>
        </draw:frame>
        <draw:frame draw:id="id94" draw:style-name="a520" draw:name="Text Box 4" svg:x="1.77083in" svg:y="2.64757in" svg:width="7.52257in" svg:height="2.50347in">
          <draw:text-box>
            <text:p text:style-name="a512" text:class-names="" text:cond-style-name=""><text:span text:style-name="a510" text:class-names=""><text:s text:c="13"/></text:span><text:span text:style-name="a511" text:class-names="">接下來的任務是：</text:span></text:p>
            <text:p text:style-name="a517" text:class-names="" text:cond-style-name=""><text:span text:style-name="a513" text:class-names=""><text:s text:c="4"/>從課文中</text:span><text:span text:style-name="a514" text:class-names="">找出</text:span><text:span text:style-name="a515" text:class-names="">王冕</text:span><text:span text:style-name="a516" text:class-names="">和儒林外史</text:span></text:p>
            <text:p text:style-name="a519" text:class-names="" text:cond-style-name=""><text:span text:style-name="a518" text:class-names=""><text:s text:c="5"/>所諷刺的對象有什麼不一樣？</text:span></text:p>
          </draw:text-box>
          <svg:desc/>
        </draw:frame>
        <draw:frame draw:id="id95" draw:style-name="a523" draw:name="Text Box 5" svg:x="3.42535in" svg:y="0.91493in" svg:width="4.48958in" svg:height="0.83333in">
          <draw:text-box>
            <text:p text:style-name="a522" text:class-names="" text:cond-style-name=""><text:span text:style-name="a521" text:class-names="">課文探索之旅</text:span></text:p>
          </draw:text-box>
          <svg:desc/>
        </draw:frame>
      </draw:page>
      <draw:page draw:name="Slide51" draw:style-name="a524" draw:master-page-name="Master1-Layout2-obj-標題及物件" presentation:presentation-page-layout-name="Master1-PPL2">
        <draw:frame draw:id="id96" draw:style-name="a525" draw:name="Picture 4" svg:x="-0.35417in" svg:y="-0.26563in" svg:width="10.66667in" svg:height="8in" style:rel-width="scale" style:rel-height="scale">
          <draw:image xlink:href="media/image5.jpeg" xlink:type="simple" xlink:show="embed" xlink:actuate="onLoad"/>
          <svg:desc>12008025z</svg:desc>
        </draw:frame>
        <draw:frame draw:id="id98" presentation:style-name="a530" draw:name="Rectangle 2" svg:x="2.00694in" svg:y="0.2066in" svg:width="6.70139in" svg:height="1.26042in" presentation:class="title" presentation:placeholder="false">
          <draw:text-box>
            <text:p text:style-name="a529" text:class-names="" text:cond-style-name="" text:id="id97"><text:span text:style-name="a526" text:class-names=""><text:line-break/></text:span><text:span text:style-name="a527" text:class-names=""><text:line-break/></text:span><text:span text:style-name="a528" text:class-names=""><text:line-break/></text:span></text:p>
          </draw:text-box>
          <svg:desc/>
        </draw:frame>
        <draw:custom-shape svg:x="1.4566in" svg:y="1.46701in" svg:width="8.5434in" svg:height="5.29167in" draw:id="id99" draw:style-name="a549" draw:name="Rectangle 6">
          <svg:desc/>
          <text:p text:style-name="a540" text:class-names="" text:cond-style-name=""><text:span text:style-name="a531" text:class-names=""><text:s text:c="7"/></text:span><text:span text:style-name="a532" text:class-names="">元朝</text:span><text:span text:style-name="a533" text:class-names="">末年，出了一個嶔崎磊落的人。這人姓</text:span><text:span text:style-name="a534" text:class-names="">王</text:span><text:span text:style-name="a535" text:class-names="">名</text:span><text:span text:style-name="a536" text:class-names="">冕</text:span><text:span text:style-name="a537" text:class-names="">，在</text:span><text:span text:style-name="a538" text:class-names="">諸暨縣</text:span><text:span text:style-name="a539" text:class-names="">鄉村裡住。七歲上死了父親，他母親做點針黹供他到村學堂裡去讀書。</text:span></text:p>
          <text:p text:style-name="a542" text:class-names="" text:cond-style-name=""><text:span text:style-name="a541" text:class-names=""> </text:span></text:p>
          <text:p text:style-name="a548" text:class-names="" text:cond-style-name=""><text:span text:style-name="a543" text:class-names="">　 <text:s text:c="1"/>看看三個年頭，</text:span><text:span text:style-name="a544" text:class-names="">王冕</text:span><text:span text:style-name="a545" text:class-names="">已是十歲了，母親喚他到面前來說道：「兒啊！不是我有心要耽誤你，只因你父親亡後，我一個寡婦人家，年歲不好，柴米又貴，這幾件舊衣服和些舊傢伙，當的當了，賣的賣了，只靠我做些針黹生活尋來的錢，如何供得你讀書？如今沒奈何，把你雇在間壁人家放牛，每月可得幾錢銀子，你又有現成飯吃，只在明日就要去了。」</text:span><text:span text:style-name="a546" text:class-names="">王冕</text:span><text:span text:style-name="a547" text:class-names="">道：「娘說的是。我在學堂坐著，心裡也悶，不如往他家放牛，倒快活些。假如要讀書，依舊可以帶幾本書去讀。」 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8924in" svg:y="0in" svg:width="5.51215in" svg:height="1.16667in" draw:id="id100" draw:style-name="a552" draw:name="Rectangle 8">
          <svg:desc/>
          <text:p text:style-name="a551" text:class-names="" text:cond-style-name=""><text:span text:style-name="a550" text:class-names="">課文──王冕的少年時代<text:line-break/> <text:s text:c="7"/>第一、二段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553" draw:name="王冕的少年時代第一、二段.WAV" svg:x="7.44097in" svg:y="6.74306in" svg:width="0.55208in" svg:height="0.55208in" style:rel-width="scale" style:rel-height="scale">
          <draw:plugin draw:mime-type="audio/wav" xlink:href="file:///C:/Documents%20and%20Settings/td550058/桌面/98.09.19.98年閱讀教案設計比賽/蔡淑梓老師錄音檔/王冕的少年時代第一、二段.WAV" xlink:type="simple" xlink:show="embed" xlink:actuate="onLoad"/>
          <draw:image xlink:href="media/image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9" presentation:preset-sub-type="0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x" smil:values="x-.2;x" smil:keyTimes="0.0;1.0" smil:dur="1.0s" smil:fill="hold"/>
                  <anim:animate smil:targetElement="id98" smil:attributeName="y" smil:values="y;y" smil:keyTimes="0.0;1.0" smil:dur="1.0s" smil:fill="hold"/>
                  <anim:transitionFilter smil:targetElement="id98" smil:type="slideWipe" smil:subtype="fromRight" smil:fadeColor="forward" smil:dur="1.0s"/>
                </anim:par>
              </anim:par>
            </anim:par>
          </anim:seq>
          <anim:seq presentation:node-type="interactive-sequence" smil:begin="id101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1"/>
                </anim:par>
              </anim:par>
            </anim:par>
          </anim:seq>
        </anim:par>
      </draw:page>
      <draw:page draw:name="Slide76" draw:style-name="a554" draw:master-page-name="Master1-Layout2-obj-標題及物件" presentation:presentation-page-layout-name="Master1-PPL2">
        <draw:frame draw:id="id102" draw:style-name="a555" draw:name="Picture 2" svg:x="-0.35417in" svg:y="-0.26563in" svg:width="10.66667in" svg:height="8in" style:rel-width="scale" style:rel-height="scale">
          <draw:image xlink:href="media/image2.jpeg" xlink:type="simple" xlink:show="embed" xlink:actuate="onLoad"/>
          <svg:desc>12008027y</svg:desc>
        </draw:frame>
        <draw:frame draw:id="id103" presentation:style-name="a559" draw:name="Rectangle 3" svg:x="1.0625in" svg:y="1.62326in" svg:width="6.45833in" svg:height="1.25in" presentation:class="title" presentation:placeholder="false">
          <draw:text-box>
            <text:p text:style-name="a558" text:class-names="" text:cond-style-name=""><text:span text:style-name="a556" text:class-names="">小組討論</text:span><text:span text:style-name="a557" text:class-names=""><text:line-break/></text:span></text:p>
          </draw:text-box>
          <svg:desc/>
        </draw:frame>
        <draw:frame draw:id="id104" draw:style-name="a563" draw:name="Text Box 7" svg:x="3.03125in" svg:y="3.11979in" svg:width="3.14931in" svg:height="0.83333in">
          <draw:text-box>
            <text:p text:style-name="a562" text:class-names="" text:cond-style-name=""><text:span text:style-name="a560" text:class-names=""><text:a xlink:href="../../小組討論提示單/小組討論提示單一.doc" text:style-name="" text:visited-style-name="">討論單一</text:a></text:span><text:span text:style-name="a561" text:class-names=""/></text:p>
          </draw:text-box>
          <svg:desc/>
        </draw:frame>
      </draw:page>
      <draw:page draw:name="Slide77" draw:style-name="a564" draw:master-page-name="Master1-Layout2-obj-標題及物件" presentation:presentation-page-layout-name="Master1-PPL2">
        <draw:frame draw:id="id105" draw:style-name="a565" draw:name="Picture 2" svg:x="-0.35417in" svg:y="-0.26563in" svg:width="10.66667in" svg:height="8in" style:rel-width="scale" style:rel-height="scale">
          <draw:image xlink:href="media/image2.jpeg" xlink:type="simple" xlink:show="embed" xlink:actuate="onLoad"/>
          <svg:desc>12008027y</svg:desc>
        </draw:frame>
        <draw:frame draw:id="id107" presentation:style-name="a570" draw:name="Rectangle 8" svg:x="1.22049in" svg:y="0.28472in" svg:width="6.70139in" svg:height="1.26042in" presentation:class="title" presentation:placeholder="false">
          <draw:text-box>
            <text:p text:style-name="a569" text:class-names="" text:cond-style-name="" text:id="id106"><text:span text:style-name="a566" text:class-names=""><text:line-break/></text:span><text:span text:style-name="a567" text:class-names=""><text:line-break/></text:span><text:span text:style-name="a568" text:class-names=""><text:line-break/></text:span></text:p>
          </draw:text-box>
          <svg:desc/>
        </draw:frame>
        <draw:custom-shape svg:x="0in" svg:y="1.85938in" svg:width="9.64583in" svg:height="4.43403in" draw:id="id108" draw:style-name="a615" draw:name="Rectangle 9">
          <svg:desc/>
          <text:p text:style-name="a577" text:class-names="" text:cond-style-name=""><text:span text:style-name="a571" text:class-names=""><text:s text:c="4"/></text:span><text:span text:style-name="a572" text:class-names="">當夜商議定了，第二日，母親同他到間壁</text:span><text:span text:style-name="a573" text:class-names="">秦老</text:span><text:span text:style-name="a574" text:class-names="">家。</text:span><text:span text:style-name="a575" text:class-names="">秦老</text:span><text:span text:style-name="a576" text:class-names="">留著他母子兩個</text:span></text:p>
          <text:p text:style-name="a581" text:class-names="" text:cond-style-name=""><text:span text:style-name="a578" text:class-names="">吃了早飯，牽出一條水牛來交與</text:span><text:span text:style-name="a579" text:class-names="">王冕</text:span><text:span text:style-name="a580" text:class-names="">，指著門外道：「就在我這大門過去兩</text:span></text:p>
          <text:p text:style-name="a585" text:class-names="" text:cond-style-name=""><text:span text:style-name="a582" text:class-names="">箭之地，便是</text:span><text:span text:style-name="a583" text:class-names="">七泖湖</text:span><text:span text:style-name="a584" text:class-names="">，湖邊一帶綠草，各家的牛，都在那裡打睡。又有幾十</text:span></text:p>
          <text:p text:style-name="a587" text:class-names="" text:cond-style-name=""><text:span text:style-name="a586" text:class-names="">棵合抱的垂楊樹，十分陰涼。牛要渴了，就在湖邊飲水。小哥！你只在這一</text:span></text:p>
          <text:p text:style-name="a589" text:class-names="" text:cond-style-name=""><text:span text:style-name="a588" text:class-names="">帶玩耍，不可遠去。我老漢每日兩餐小菜飯是不少的，每日早上還折兩個錢</text:span></text:p>
          <text:p text:style-name="a591" text:class-names="" text:cond-style-name=""><text:span text:style-name="a590" text:class-names="">與你買點心吃。只是百事勤謹些，休嫌怠慢。」他母親謝了擾，要回家去。</text:span></text:p>
          <text:p text:style-name="a594" text:class-names="" text:cond-style-name=""><text:span text:style-name="a592" text:class-names="">王冕</text:span><text:span text:style-name="a593" text:class-names="">送出門來，母親替他理理衣服，口裡說道：「你在此須要小心，休惹人</text:span></text:p>
          <text:p text:style-name="a598" text:class-names="" text:cond-style-name=""><text:span text:style-name="a595" text:class-names="">說不是；早出晚歸，免我懸念。」</text:span><text:span text:style-name="a596" text:class-names="">王冕</text:span><text:span text:style-name="a597" text:class-names="">應諾，母親含著兩眼眼淚去了。 </text:span></text:p>
          <text:p text:style-name="a600" text:class-names="" text:cond-style-name=""><text:span text:style-name="a599" text:class-names=""> </text:span></text:p>
          <text:p text:style-name="a608" text:class-names="" text:cond-style-name=""><text:span text:style-name="a601" text:class-names="">　 <text:s text:c="1"/></text:span><text:span text:style-name="a602" text:class-names="">王冕</text:span><text:span text:style-name="a603" text:class-names="">自此在</text:span><text:span text:style-name="a604" text:class-names="">秦</text:span><text:span text:style-name="a605" text:class-names="">家放牛，每到黃昏，回家跟著母親歇宿。或遇</text:span><text:span text:style-name="a606" text:class-names="">秦</text:span><text:span text:style-name="a607" text:class-names="">家煮些醃</text:span></text:p>
          <text:p text:style-name="a610" text:class-names="" text:cond-style-name=""><text:span text:style-name="a609" text:class-names="">魚、臘肉給他吃，他便拿塊荷葉包了，回家孝敬母親。每日點心錢也不用掉，</text:span></text:p>
          <text:p text:style-name="a612" text:class-names="" text:cond-style-name=""><text:span text:style-name="a611" text:class-names="">聚到一兩個月，便偷個空走到村學堂裡，見那闖學堂的書客，就買幾本舊書，</text:span></text:p>
          <text:p text:style-name="a614" text:class-names="" text:cond-style-name=""><text:span text:style-name="a613" text:class-names="">逐日把牛拴了，坐在柳樹蔭下看。 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069in" svg:y="0.2066in" svg:width="5.56424in" svg:height="1.16667in" draw:id="id109" draw:style-name="a618" draw:name="Rectangle 11">
          <svg:desc/>
          <text:p text:style-name="a617" text:class-names="" text:cond-style-name=""><text:span text:style-name="a616" text:class-names="">課文──王冕的少年時代<text:line-break/> <text:s text:c="13"/>第三、四段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619" draw:name="王冕的少年時代第三、四段.WAV" svg:x="6.89063in" svg:y="6.42708in" svg:width="0.55035in" svg:height="0.55035in" style:rel-width="scale" style:rel-height="scale">
          <draw:plugin draw:mime-type="audio/wav" xlink:href="file:///C:/Documents%20and%20Settings/td550058/桌面/98.09.19.98年閱讀教案設計比賽/蔡淑梓老師錄音檔/王冕的少年時代第三、四段.WAV" xlink:type="simple" xlink:show="embed" xlink:actuate="onLoad"/>
          <draw:image xlink:href="media/image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9" presentation:preset-sub-type="0" presentation:preset-class="entrance" presentation:group-id="0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x" smil:values="x-.2;x" smil:keyTimes="0.0;1.0" smil:dur="1.0s" smil:fill="hold"/>
                  <anim:animate smil:targetElement="id107" smil:attributeName="y" smil:values="y;y" smil:keyTimes="0.0;1.0" smil:dur="1.0s" smil:fill="hold"/>
                  <anim:transitionFilter smil:targetElement="id107" smil:type="slideWipe" smil:subtype="fromRight" smil:fadeColor="forward" smil:dur="1.0s"/>
                </anim:par>
              </anim:par>
            </anim:par>
          </anim:seq>
          <anim:seq presentation:node-type="interactive-sequence" smil:begin="id110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0"/>
                </anim:par>
              </anim:par>
            </anim:par>
          </anim:seq>
        </anim:par>
      </draw:page>
      <draw:page draw:name="Slide78" draw:style-name="a620" draw:master-page-name="Master1-Layout2-obj-標題及物件" presentation:presentation-page-layout-name="Master1-PPL2">
        <draw:frame draw:id="id111" draw:style-name="a621" draw:name="Picture 2" svg:x="-0.35417in" svg:y="-0.26563in" svg:width="10.66667in" svg:height="8in" style:rel-width="scale" style:rel-height="scale">
          <draw:image xlink:href="media/image2.jpeg" xlink:type="simple" xlink:show="embed" xlink:actuate="onLoad"/>
          <svg:desc>12008027y</svg:desc>
        </draw:frame>
        <draw:frame draw:id="id112" presentation:style-name="a625" draw:name="Rectangle 3" svg:x="1.0625in" svg:y="1.62326in" svg:width="6.45833in" svg:height="1.25in" presentation:class="title" presentation:placeholder="false">
          <draw:text-box>
            <text:p text:style-name="a624" text:class-names="" text:cond-style-name=""><text:span text:style-name="a622" text:class-names="">小組討論</text:span><text:span text:style-name="a623" text:class-names=""><text:line-break/></text:span></text:p>
          </draw:text-box>
          <svg:desc/>
        </draw:frame>
        <draw:frame draw:id="id113" draw:style-name="a629" draw:name="Text Box 4" svg:x="3.03125in" svg:y="3.11979in" svg:width="3.14931in" svg:height="0.83333in">
          <draw:text-box>
            <text:p text:style-name="a628" text:class-names="" text:cond-style-name=""><text:span text:style-name="a626" text:class-names=""><text:a xlink:href="../../小組討論提示單/小組討論提示單二.doc" text:style-name="" text:visited-style-name="">討論單二</text:a></text:span><text:span text:style-name="a627" text:class-names=""/></text:p>
          </draw:text-box>
          <svg:desc/>
        </draw:frame>
      </draw:page>
      <draw:page draw:name="Slide79" draw:style-name="a630" draw:master-page-name="Master1-Layout2-obj-標題及物件" presentation:presentation-page-layout-name="Master1-PPL2">
        <draw:frame draw:id="id114" draw:style-name="a631" draw:name="Picture 2" svg:x="-0.35417in" svg:y="-0.26563in" svg:width="10.66667in" svg:height="8in" style:rel-width="scale" style:rel-height="scale">
          <draw:image xlink:href="media/image2.jpeg" xlink:type="simple" xlink:show="embed" xlink:actuate="onLoad"/>
          <svg:desc>12008027y</svg:desc>
        </draw:frame>
        <draw:frame draw:id="id116" presentation:style-name="a636" draw:name="Rectangle 6" svg:x="1.0625in" svg:y="0in" svg:width="6.70139in" svg:height="1.70313in" presentation:class="title" presentation:placeholder="false">
          <draw:text-box>
            <text:p text:style-name="a635" text:class-names="" text:cond-style-name="" text:id="id115"><text:span text:style-name="a632" text:class-names=""><text:line-break/></text:span><text:span text:style-name="a633" text:class-names=""><text:line-break/></text:span><text:span text:style-name="a634" text:class-names=""><text:line-break/></text:span></text:p>
          </draw:text-box>
          <svg:desc/>
        </draw:frame>
        <draw:custom-shape svg:x="0in" svg:y="1.38715in" svg:width="9.92361in" svg:height="4.76736in" draw:id="id117" draw:style-name="a685" draw:name="Rectangle 7">
          <svg:desc/>
          <text:p text:style-name="a641" text:class-names="" text:cond-style-name=""><text:span text:style-name="a637" text:class-names=""><text:s text:c="4"/></text:span><text:span text:style-name="a638" text:class-names="">彈指又過了三、四年，</text:span><text:span text:style-name="a639" text:class-names="">王冕</text:span><text:span text:style-name="a640" text:class-names="">看書，心下也著實明白了。那日正是黃梅時候，</text:span></text:p>
          <text:p text:style-name="a645" text:class-names="" text:cond-style-name=""><text:span text:style-name="a642" text:class-names="">天氣煩躁，</text:span><text:span text:style-name="a643" text:class-names="">王冕</text:span><text:span text:style-name="a644" text:class-names="">放牛倦了，在綠草地上坐著。須臾，濃雲密布，一陣大雨過了，</text:span></text:p>
          <text:p text:style-name="a649" text:class-names="" text:cond-style-name=""><text:span text:style-name="a646" text:class-names="">那黑雲邊上</text:span><text:span text:style-name="a647" text:class-names="">鑲</text:span><text:span text:style-name="a648" text:class-names="">著白雲，漸漸散去，透出一派日光來，照耀得滿湖通紅。湖邊山上</text:span></text:p>
          <text:p text:style-name="a651" text:class-names="" text:cond-style-name=""><text:span text:style-name="a650" text:class-names="">，青一塊，紫一塊，綠一塊；樹枝上都像水洗過一番的，尤其綠得可愛。湖裡有</text:span></text:p>
          <text:p text:style-name="a655" text:class-names="" text:cond-style-name=""><text:span text:style-name="a652" text:class-names="">十來枝荷花，苞子上清水滴滴，荷葉上水珠滾來滾去。</text:span><text:span text:style-name="a653" text:class-names="">王冕</text:span><text:span text:style-name="a654" text:class-names="">看了一回，心裡想道</text:span></text:p>
          <text:p text:style-name="a662" text:class-names="" text:cond-style-name=""><text:span text:style-name="a656" text:class-names="">：「古人說：</text:span><text:span text:style-name="a657" text:class-names=""><text:a xlink:href="../荷色醉人.pps" text:style-name="" text:visited-style-name="">『</text:a></text:span><text:span text:style-name="a658" text:class-names=""><text:a xlink:href="../荷色醉人.pps" text:style-name="" text:visited-style-name="">人在畫圖中</text:a></text:span><text:span text:style-name="a659" text:class-names=""><text:a xlink:href="../荷色醉人.pps" text:style-name="" text:visited-style-name="">』</text:a></text:span><text:span text:style-name="a660" text:class-names=""><text:a xlink:href="../文中美景夏日荷影與水滴之美.ppt" text:style-name="" text:visited-style-name="">，實在不錯</text:a></text:span><text:span text:style-name="a661" text:class-names="">；可惜我這裡沒有一個畫工，把這荷花</text:span></text:p>
          <text:p text:style-name="a664" text:class-names="" text:cond-style-name=""><text:span text:style-name="a663" text:class-names="">畫他幾枝，也覺有趣。」又心裡想道：「天下哪有個學不會的事？我何不自畫他</text:span></text:p>
          <text:p text:style-name="a666" text:class-names="" text:cond-style-name=""><text:span text:style-name="a665" text:class-names="">幾枝？」</text:span></text:p>
          <text:p text:style-name="a668" text:class-names="" text:cond-style-name=""><text:span text:style-name="a667" text:class-names="">　 <text:s text:c="1"/>自此聚的錢不買書了，託人向城裡買些胭脂、鉛粉之類，學畫荷花。初時畫</text:span></text:p>
          <text:p text:style-name="a670" text:class-names="" text:cond-style-name=""><text:span text:style-name="a669" text:class-names="">得不好；畫到三個月之後，那荷花精神、顏色，無一不像，只多著一張紙，就像</text:span></text:p>
          <text:p text:style-name="a672" text:class-names="" text:cond-style-name=""><text:span text:style-name="a671" text:class-names="">是湖裡長的，又像才從湖裡摘下來貼在紙上的。鄉間人見畫得好，也有拿錢來買</text:span></text:p>
          <text:p text:style-name="a678" text:class-names="" text:cond-style-name=""><text:span text:style-name="a673" text:class-names="">的。</text:span><text:span text:style-name="a674" text:class-names="">王冕</text:span><text:span text:style-name="a675" text:class-names="">得了錢，買些好東西去孝敬母親。一傳兩，兩傳三，</text:span><text:span text:style-name="a676" text:class-names="">諸暨</text:span><text:span text:style-name="a677" text:class-names="">一縣，都曉得</text:span></text:p>
          <text:p text:style-name="a682" text:class-names="" text:cond-style-name=""><text:span text:style-name="a679" text:class-names="">他是一個畫沒骨花卉的名筆，爭著來買。到了十七、八歲，也就不在</text:span><text:span text:style-name="a680" text:class-names="">秦</text:span><text:span text:style-name="a681" text:class-names="">家了，每</text:span></text:p>
          <text:p text:style-name="a684" text:class-names="" text:cond-style-name=""><text:span text:style-name="a683" text:class-names="">日畫幾筆畫，讀古人的詩文，漸漸不愁衣食，母親心裡也歡喜。 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694in" svg:y="0.09722in" svg:width="5.56424in" svg:height="1.16667in" draw:id="id118" draw:style-name="a688" draw:name="Rectangle 9">
          <svg:desc/>
          <text:p text:style-name="a687" text:class-names="" text:cond-style-name=""><text:span text:style-name="a686" text:class-names="">課文──王冕的少年時代<text:line-break/> <text:s text:c="7"/>第五、六段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689" draw:name="王冕的少年時代第五、六段.WAV" svg:x="6.89063in" svg:y="6.58507in" svg:width="0.63021in" svg:height="0.63021in" style:rel-width="scale" style:rel-height="scale">
          <draw:plugin draw:mime-type="audio/wav" xlink:href="file:///C:/Documents%20and%20Settings/td550058/桌面/98.09.19.98年閱讀教案設計比賽/蔡淑梓老師錄音檔/王冕的少年時代第五、六段.WAV" xlink:type="simple" xlink:show="embed" xlink:actuate="onLoad"/>
          <draw:image xlink:href="media/image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9" presentation:preset-sub-type="0" presentation:preset-class="entrance" presentation:group-id="0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x" smil:values="x-.2;x" smil:keyTimes="0.0;1.0" smil:dur="1.0s" smil:fill="hold"/>
                  <anim:animate smil:targetElement="id116" smil:attributeName="y" smil:values="y;y" smil:keyTimes="0.0;1.0" smil:dur="1.0s" smil:fill="hold"/>
                  <anim:transitionFilter smil:targetElement="id116" smil:type="slideWipe" smil:subtype="fromRight" smil:fadeColor="forward" smil:dur="1.0s"/>
                </anim:par>
              </anim:par>
            </anim:par>
          </anim:seq>
          <anim:seq presentation:node-type="interactive-sequence" smil:begin="id119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9"/>
                </anim:par>
              </anim:par>
            </anim:par>
          </anim:seq>
        </anim:par>
      </draw:page>
      <draw:page draw:name="Slide80" draw:style-name="a690" draw:master-page-name="Master1-Layout2-obj-標題及物件" presentation:presentation-page-layout-name="Master1-PPL2">
        <draw:frame draw:id="id120" draw:style-name="a691" draw:name="Picture 2" svg:x="-0.35417in" svg:y="-0.26563in" svg:width="10.66667in" svg:height="8in" style:rel-width="scale" style:rel-height="scale">
          <draw:image xlink:href="media/image2.jpeg" xlink:type="simple" xlink:show="embed" xlink:actuate="onLoad"/>
          <svg:desc>12008027y</svg:desc>
        </draw:frame>
        <draw:frame draw:id="id121" presentation:style-name="a695" draw:name="Rectangle 3" svg:x="1.0625in" svg:y="1.62326in" svg:width="6.45833in" svg:height="1.25in" presentation:class="title" presentation:placeholder="false">
          <draw:text-box>
            <text:p text:style-name="a694" text:class-names="" text:cond-style-name=""><text:span text:style-name="a692" text:class-names="">小組討論</text:span><text:span text:style-name="a693" text:class-names=""><text:line-break/></text:span></text:p>
          </draw:text-box>
          <svg:desc/>
        </draw:frame>
        <draw:frame draw:id="id122" draw:style-name="a699" draw:name="Text Box 4" svg:x="3.03125in" svg:y="3.11979in" svg:width="3.14931in" svg:height="0.83333in">
          <draw:text-box>
            <text:p text:style-name="a698" text:class-names="" text:cond-style-name=""><text:span text:style-name="a696" text:class-names=""><text:a xlink:href="../../小組討論提示單/小組討論提示單三.doc" text:style-name="" text:visited-style-name="">討論單三</text:a></text:span><text:span text:style-name="a697" text:class-names=""/></text:p>
          </draw:text-box>
          <svg:desc/>
        </draw:frame>
      </draw:page>
      <draw:page draw:name="Slide89" draw:style-name="a700" draw:master-page-name="Master1-Layout2-obj-標題及物件" presentation:presentation-page-layout-name="Master1-PPL2">
        <draw:frame draw:id="id123" draw:style-name="a701" draw:name="Picture 2" svg:x="-0.66667in" svg:y="-0.5in" svg:width="10.66667in" svg:height="8in" style:rel-width="scale" style:rel-height="scale">
          <draw:image xlink:href="media/image6.jpeg" xlink:type="simple" xlink:show="embed" xlink:actuate="onLoad"/>
          <svg:desc>12008011y</svg:desc>
        </draw:frame>
        <draw:frame draw:id="id124" presentation:style-name="a702" draw:name="Rectangle 3" svg:x="0.5in" svg:y="0.30035in" svg:width="9in" svg:height="1.25in" presentation:class="title" presentation:placeholder="true">
          <draw:text-box/>
          <svg:desc/>
        </draw:frame>
        <draw:frame draw:id="id125" presentation:style-name="a703" draw:name="Rectangle 4" svg:x="0.5in" svg:y="1.75in" svg:width="9in" svg:height="4.94965in" presentation:class="outline" presentation:placeholder="true">
          <draw:text-box/>
          <svg:desc/>
        </draw:frame>
        <draw:frame draw:id="id126" draw:style-name="a704" draw:name="Picture 5" svg:x="0in" svg:y="0in" svg:width="9.3316in" svg:height="6.40799in" style:rel-width="scale" style:rel-height="scale">
          <draw:image xlink:href="media/image7.jpeg" xlink:type="simple" xlink:show="embed" xlink:actuate="onLoad"/>
          <svg:desc>雨後美景</svg:desc>
        </draw:frame>
        <draw:frame draw:id="id127" draw:style-name="a707" draw:name="Text Box 6" svg:x="3.00868in" svg:y="0.0434in" svg:width="3.3125in" svg:height="0.63368in">
          <draw:text-box>
            <text:p text:style-name="a706" text:class-names="" text:cond-style-name=""><text:span text:style-name="a705" text:class-names="">王冕畫荷心智圖</text:span></text:p>
          </draw:text-box>
          <svg:desc/>
        </draw:frame>
        <draw:frame draw:id="id128" draw:style-name="a710" draw:transform="translate(-0.27691in -0.25in) rotate(3.21096) translate(0.86719in 5.41667in)" draw:name="Text Box 7" svg:width="0.55382in" svg:height="0.5in">
          <draw:text-box>
            <text:p text:style-name="a709" text:class-names="" text:cond-style-name=""><text:span text:style-name="a708" text:class-names="">艹</text:span></text:p>
          </draw:text-box>
          <svg:desc/>
        </draw:frame>
        <draw:frame draw:id="id129" draw:style-name="a715" draw:name="Text Box 8" svg:x="3.03125in" svg:y="6.27083in" svg:width="3.5434in" svg:height="0.40104in">
          <draw:text-box>
            <text:p text:style-name="a714" text:class-names="" text:cond-style-name=""><text:span text:style-name="a711" text:class-names="">引用自</text:span><text:span text:style-name="a712" text:class-names="">鄭圓鈴</text:span><text:span text:style-name="a713" text:class-names="">教授相關資料</text:span></text:p>
          </draw:text-box>
          <svg:desc/>
        </draw:frame>
      </draw:page>
      <draw:page draw:name="Slide84" draw:style-name="a716" draw:master-page-name="Master1-Layout2-obj-標題及物件" presentation:presentation-page-layout-name="Master1-PPL2">
        <draw:frame draw:id="id130" draw:style-name="a717" draw:name="Picture 2" svg:x="-0.35417in" svg:y="-0.26563in" svg:width="10.66667in" svg:height="8in" style:rel-width="scale" style:rel-height="scale">
          <draw:image xlink:href="media/image8.jpeg" xlink:type="simple" xlink:show="embed" xlink:actuate="onLoad"/>
          <svg:desc>12008003y</svg:desc>
        </draw:frame>
        <draw:frame draw:id="id131" draw:style-name="a718" draw:name="圖片 4" svg:x="1.04667in" svg:y="1.38in" svg:width="8.84in" svg:height="5.92in" style:rel-width="scale" style:rel-height="scale">
          <draw:image xlink:href="media/image9.png" xlink:type="simple" xlink:show="embed" xlink:actuate="onLoad"/>
          <svg:desc/>
        </draw:frame>
        <draw:frame draw:id="id132" draw:style-name="a725" draw:name="Text Box 29" svg:x="2.40104in" svg:y="0.44271in" svg:width="6.85243in" svg:height="0.63368in">
          <draw:text-box>
            <text:p text:style-name="a724" text:class-names="" text:cond-style-name=""><text:span text:style-name="a719" text:class-names="">文章的要素</text:span><text:span text:style-name="a720" text:class-names="">〈</text:span><text:span text:style-name="a721" text:class-names="">詮釋、整合想法、論點和訊息</text:span><text:span text:style-name="a722" text:class-names="">〉</text:span><text:span text:style-name="a723" text:class-names=""> </text:span></text:p>
          </draw:text-box>
          <svg:desc/>
        </draw:frame>
      </draw:page>
      <draw:page draw:name="Slide85" draw:style-name="a726" draw:master-page-name="Master1-Layout2-obj-標題及物件" presentation:presentation-page-layout-name="Master1-PPL2">
        <draw:frame draw:id="id133" draw:style-name="a727" draw:name="Picture 2" svg:x="-0.35417in" svg:y="0in" svg:width="10.66667in" svg:height="8in" style:rel-width="scale" style:rel-height="scale">
          <draw:image xlink:href="media/image8.jpeg" xlink:type="simple" xlink:show="embed" xlink:actuate="onLoad"/>
          <svg:desc>12008003y</svg:desc>
        </draw:frame>
        <draw:frame draw:id="id134" presentation:style-name="a734" draw:name="Rectangle 3" svg:x="0.51215in" svg:y="0.2066in" svg:width="9.48785in" svg:height="1.25in" presentation:class="title" presentation:placeholder="false">
          <draw:text-box>
            <text:p text:style-name="a733" text:class-names="" text:cond-style-name=""><text:span text:style-name="a728" text:class-names="">文中的人物特質</text:span><text:span text:style-name="a729" text:class-names="">〈</text:span><text:span text:style-name="a730" text:class-names="">詮釋、整合想法、論點和訊息</text:span><text:span text:style-name="a731" text:class-names="">〉</text:span><text:span text:style-name="a732" text:class-names=""> </text:span></text:p>
          </draw:text-box>
          <svg:desc/>
        </draw:frame>
        <draw:frame draw:id="id135" draw:style-name="a735" draw:name="圖片 4" svg:x="0.82667in" svg:y="1.58in" svg:width="9.25333in" svg:height="5.64in" style:rel-width="scale" style:rel-height="scale">
          <draw:image xlink:href="media/image10.png" xlink:type="simple" xlink:show="embed" xlink:actuate="onLoad"/>
          <svg:desc/>
        </draw:frame>
      </draw:page>
      <draw:page draw:name="Slide128" draw:style-name="a736" draw:master-page-name="Master1-Layout2-obj-標題及物件" presentation:presentation-page-layout-name="Master1-PPL2">
        <draw:frame draw:id="id136" draw:style-name="a737" draw:name="Picture 2" svg:x="-0.35417in" svg:y="-0.26563in" svg:width="10.66667in" svg:height="8in" style:rel-width="scale" style:rel-height="scale">
          <draw:image xlink:href="media/image2.jpeg" xlink:type="simple" xlink:show="embed" xlink:actuate="onLoad"/>
          <svg:desc>12008027y</svg:desc>
        </draw:frame>
        <draw:frame draw:id="id137" presentation:style-name="a741" draw:name="Rectangle 3" svg:x="1.0625in" svg:y="0.44271in" svg:width="6.45833in" svg:height="2.04687in" presentation:class="title" presentation:placeholder="false">
          <draw:text-box>
            <text:p text:style-name="a740" text:class-names="" text:cond-style-name=""><text:span text:style-name="a738" text:class-names="">台灣有品人物代表<text:line-break/>票選活動</text:span><text:span text:style-name="a739" text:class-names=""><text:line-break/></text:span></text:p>
          </draw:text-box>
          <svg:desc/>
        </draw:frame>
        <draw:frame draw:id="id138" draw:style-name="a748" draw:name="Text Box 5" svg:x="0.6684in" svg:y="4.06424in" svg:width="8.34722in" svg:height="1.43403in">
          <draw:text-box>
            <text:p text:style-name="a744" text:class-names="" text:cond-style-name=""><text:span text:style-name="a742" text:class-names="">□</text:span><text:span text:style-name="a743" text:class-names="">周美青　 □王立宏　 □蘇麗文　 </text:span></text:p>
            <text:p text:style-name="a747" text:class-names="" text:cond-style-name=""><text:span text:style-name="a745" text:class-names="">□郭台銘　 □證嚴法師<text:s text:c="1"/></text:span><text:span text:style-name="a746" text:class-names="">□李遠哲</text:span></text:p>
          </draw:text-box>
          <svg:desc/>
        </draw:frame>
        <draw:frame draw:id="id139" draw:style-name="a751" draw:name="Text Box 6" svg:x="0.59028in" svg:y="2.96181in" svg:width="4.40972in" svg:height="0.63368in">
          <draw:text-box>
            <text:p text:style-name="a750" text:class-names="" text:cond-style-name=""><text:span text:style-name="a749" text:class-names="">建議參選人物名單：</text:span></text:p>
          </draw:text-box>
          <svg:desc/>
        </draw:frame>
        <draw:frame draw:id="id140" draw:style-name="a756" draw:name="Text Box 7" svg:x="4.44792in" svg:y="3.04167in" svg:width="3.9375in" svg:height="0.5in">
          <draw:text-box>
            <text:p text:style-name="a755" text:class-names="" text:cond-style-name=""><text:span text:style-name="a752" text:class-names="">〈</text:span><text:span text:style-name="a753" text:class-names="">每人可以勾選兩位</text:span><text:span text:style-name="a754" text:class-names="">〉</text:span></text:p>
          </draw:text-box>
          <svg:desc/>
        </draw:frame>
      </draw:page>
      <draw:page draw:name="Slide129" draw:style-name="a757" draw:master-page-name="Master1-Layout2-obj-標題及物件" presentation:presentation-page-layout-name="Master1-PPL2">
        <draw:frame draw:id="id141" draw:style-name="a758" draw:name="Picture 2" svg:x="-0.35417in" svg:y="-0.26563in" svg:width="10.66667in" svg:height="8in" style:rel-width="scale" style:rel-height="scale">
          <draw:image xlink:href="media/image2.jpeg" xlink:type="simple" xlink:show="embed" xlink:actuate="onLoad"/>
          <svg:desc>12008027y</svg:desc>
        </draw:frame>
        <draw:frame draw:id="id142" presentation:style-name="a762" draw:name="Rectangle 3" svg:x="1.14063in" svg:y="0.91493in" svg:width="6.45833in" svg:height="1.25in" presentation:class="title" presentation:placeholder="false">
          <draw:text-box>
            <text:p text:style-name="a761" text:class-names="" text:cond-style-name=""><text:span text:style-name="a759" text:class-names="">小組討論</text:span><text:span text:style-name="a760" text:class-names=""><text:line-break/></text:span></text:p>
          </draw:text-box>
          <svg:desc/>
        </draw:frame>
        <draw:frame draw:id="id143" draw:style-name="a765" draw:name="Text Box 5" svg:x="0.98438in" svg:y="4.06424in" svg:width="8.2691in" svg:height="0.70139in">
          <draw:text-box>
            <text:p text:style-name="a764" text:class-names="" text:cond-style-name=""><text:span text:style-name="a763" text:class-names="">有品人物應該具備的特質是什麼？</text:span></text:p>
          </draw:text-box>
          <svg:desc/>
        </draw:frame>
        <draw:frame draw:id="id144" draw:style-name="a768" draw:name="Text Box 7" svg:x="1.4566in" svg:y="2.56944in" svg:width="6.37847in" svg:height="0.70139in">
          <draw:text-box>
            <text:p text:style-name="a767" text:class-names="" text:cond-style-name=""><text:span text:style-name="a766" text:class-names="">你認為還有哪些代表人物？</text:span></text:p>
          </draw:text-box>
          <svg:desc/>
        </draw:frame>
        <draw:custom-shape svg:x="2.08681in" svg:y="5.40451in" svg:width="5.67014in" svg:height="0.56771in" draw:id="id145" draw:style-name="a772" draw:name="Rectangle 8">
          <svg:desc/>
          <text:p text:style-name="a771" text:class-names="" text:cond-style-name=""><text:span text:style-name="a769" text:class-names="">＜檢驗、評估文章的內容</text:span><text:span text:style-name="a770" text:class-names="">〉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desc/>
      </draw:frame>
      <draw:frame draw:id="id6" presentation:style-name="a37" draw:name="副標題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desc/>
      </draw:frame>
      <draw:frame draw:id="id7" presentation:style-name="a40" draw:name="日期版面配置區 3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desc/>
      </draw:frame>
      <draw:frame draw:id="id8" presentation:style-name="a43" draw:name="頁尾版面配置區 4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投影片編號版面配置區 5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5in" svg:y="0.30035in" svg:width="9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desc/>
      </draw:frame>
      <draw:frame draw:id="id11" presentation:style-name="a68" draw:name="內容版面配置區 2" svg:x="0.5in" svg:y="1.75in" svg:width="9in" svg:height="4.9496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1" draw:name="日期版面配置區 3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desc/>
      </draw:frame>
      <draw:frame draw:id="id13" presentation:style-name="a74" draw:name="頁尾版面配置區 4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4" presentation:style-name="a77" draw:name="投影片編號版面配置區 5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desc/>
      </draw:frame>
    </style:master-page>
    <style:master-page style:name="Master1-Layout3-secHead-區段標題" style:page-layout-name="pageLayout1" draw:style-name="a78">
      <draw:frame draw:id="id15" presentation:style-name="a82" draw:name="標題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desc/>
      </draw:frame>
      <draw:frame draw:id="id16" presentation:style-name="a86" draw:name="文字版面配置區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desc/>
      </draw:frame>
      <draw:frame draw:id="id17" presentation:style-name="a89" draw:name="日期版面配置區 3" svg:x="0.5in" svg:y="6.82986in" svg:width="2.33333in" svg:height="0.52083in" presentation:class="date-time" presentation:placeholder="false">
        <draw:text-box>
          <text:p text:style-name="a88" text:class-names="" text:cond-style-name=""><text:span text:style-name="a87" text:class-names=""/></text:p>
        </draw:text-box>
        <svg:desc/>
      </draw:frame>
      <draw:frame draw:id="id18" presentation:style-name="a92" draw:name="頁尾版面配置區 4" svg:x="3.41667in" svg:y="6.82986in" svg:width="3.16667in" svg:height="0.52083in" presentation:class="footer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投影片編號版面配置區 5" svg:x="7.16667in" svg:y="6.82986in" svg:width="2.33333in" svg:height="0.52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5in" svg:y="0.30035in" svg:width="9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desc/>
      </draw:frame>
      <draw:frame draw:id="id21" presentation:style-name="a117" draw:name="內容版面配置區 2" svg:x="0.5in" svg:y="1.75in" svg:width="4.41667in" svg:height="4.9496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4" draw:name="內容版面配置區 3" svg:x="5.08333in" svg:y="1.75in" svg:width="4.41667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7" draw:name="日期版面配置區 4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4" presentation:style-name="a140" draw:name="頁尾版面配置區 5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5" presentation:style-name="a143" draw:name="投影片編號版面配置區 6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desc/>
      </draw:frame>
      <draw:frame draw:id="id27" presentation:style-name="a152" draw:name="文字版面配置區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desc/>
      </draw:frame>
      <draw:frame draw:id="id28" presentation:style-name="a169" draw:name="內容版面配置區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3" draw:name="文字版面配置區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desc/>
      </draw:frame>
      <draw:frame draw:id="id30" presentation:style-name="a190" draw:name="內容版面配置區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3" draw:name="日期版面配置區 6" svg:x="0.5in" svg:y="6.82986in" svg:width="2.33333in" svg:height="0.52083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desc/>
      </draw:frame>
      <draw:frame draw:id="id32" presentation:style-name="a196" draw:name="頁尾版面配置區 7" svg:x="3.41667in" svg:y="6.82986in" svg:width="3.16667in" svg:height="0.52083in" presentation:class="footer" presentation:placeholder="false">
        <draw:text-box>
          <text:p text:style-name="a195" text:class-names="" text:cond-style-name=""><text:span text:style-name="a194" text:class-names=""/></text:p>
        </draw:text-box>
        <svg:desc/>
      </draw:frame>
      <draw:frame draw:id="id33" presentation:style-name="a199" draw:name="投影片編號版面配置區 8" svg:x="7.16667in" svg:y="6.82986in" svg:width="2.33333in" svg:height="0.52083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5in" svg:y="0.30035in" svg:width="9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desc/>
      </draw:frame>
      <draw:frame draw:id="id35" presentation:style-name="a207" draw:name="日期版面配置區 2" svg:x="0.5in" svg:y="6.82986in" svg:width="2.33333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desc/>
      </draw:frame>
      <draw:frame draw:id="id36" presentation:style-name="a210" draw:name="頁尾版面配置區 3" svg:x="3.41667in" svg:y="6.82986in" svg:width="3.16667in" svg:height="0.52083in" presentation:class="footer" presentation:placeholder="false">
        <draw:text-box>
          <text:p text:style-name="a209" text:class-names="" text:cond-style-name=""><text:span text:style-name="a208" text:class-names=""/></text:p>
        </draw:text-box>
        <svg:desc/>
      </draw:frame>
      <draw:frame draw:id="id37" presentation:style-name="a213" draw:name="投影片編號版面配置區 4" svg:x="7.16667in" svg:y="6.82986in" svg:width="2.33333in" svg:height="0.52083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desc/>
      </draw:frame>
    </style:master-page>
    <style:master-page style:name="Master1-Layout7-blank-空白" style:page-layout-name="pageLayout1" draw:style-name="a214">
      <draw:frame draw:id="id38" presentation:style-name="a217" draw:name="日期版面配置區 1" svg:x="0.5in" svg:y="6.82986in" svg:width="2.33333in" svg:height="0.52083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9" presentation:style-name="a220" draw:name="頁尾版面配置區 2" svg:x="3.41667in" svg:y="6.82986in" svg:width="3.16667in" svg:height="0.52083in" presentation:class="footer" presentation:placeholder="false">
        <draw:text-box>
          <text:p text:style-name="a219" text:class-names="" text:cond-style-name=""><text:span text:style-name="a218" text:class-names=""/></text:p>
        </draw:text-box>
        <svg:desc/>
      </draw:frame>
      <draw:frame draw:id="id40" presentation:style-name="a223" draw:name="投影片編號版面配置區 3" svg:x="7.16667in" svg:y="6.82986in" svg:width="2.33333in" svg:height="0.52083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desc/>
      </draw:frame>
      <draw:frame draw:id="id42" presentation:style-name="a245" draw:name="內容版面配置區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49" draw:name="文字版面配置區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desc/>
      </draw:frame>
      <draw:frame draw:id="id44" presentation:style-name="a252" draw:name="日期版面配置區 4" svg:x="0.5in" svg:y="6.82986in" svg:width="2.33333in" svg:height="0.52083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desc/>
      </draw:frame>
      <draw:frame draw:id="id45" presentation:style-name="a255" draw:name="頁尾版面配置區 5" svg:x="3.41667in" svg:y="6.82986in" svg:width="3.16667in" svg:height="0.52083in" presentation:class="footer" presentation:placeholder="false">
        <draw:text-box>
          <text:p text:style-name="a254" text:class-names="" text:cond-style-name=""><text:span text:style-name="a253" text:class-names=""/></text:p>
        </draw:text-box>
        <svg:desc/>
      </draw:frame>
      <draw:frame draw:id="id46" presentation:style-name="a258" draw:name="投影片編號版面配置區 6" svg:x="7.16667in" svg:y="6.82986in" svg:width="2.33333in" svg:height="0.52083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desc/>
      </draw:frame>
      <draw:frame draw:id="id48" presentation:style-name="a266" draw:name="圖片版面配置區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desc/>
      </draw:frame>
      <draw:frame draw:id="id49" presentation:style-name="a270" draw:name="文字版面配置區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desc/>
      </draw:frame>
      <draw:frame draw:id="id50" presentation:style-name="a273" draw:name="日期版面配置區 4" svg:x="0.5in" svg:y="6.82986in" svg:width="2.33333in" svg:height="0.52083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51" presentation:style-name="a276" draw:name="頁尾版面配置區 5" svg:x="3.41667in" svg:y="6.82986in" svg:width="3.16667in" svg:height="0.52083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52" presentation:style-name="a279" draw:name="投影片編號版面配置區 6" svg:x="7.16667in" svg:y="6.82986in" svg:width="2.33333in" svg:height="0.52083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5in" svg:y="0.30035in" svg:width="9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desc/>
      </draw:frame>
      <draw:frame draw:id="id54" presentation:style-name="a301" draw:name="直排文字版面配置區 2" svg:x="0.5in" svg:y="1.75in" svg:width="9in" svg:height="4.94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04" draw:name="日期版面配置區 3" svg:x="0.5in" svg:y="6.82986in" svg:width="2.33333in" svg:height="0.52083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56" presentation:style-name="a307" draw:name="頁尾版面配置區 4" svg:x="3.41667in" svg:y="6.82986in" svg:width="3.16667in" svg:height="0.52083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7" presentation:style-name="a310" draw:name="投影片編號版面配置區 5" svg:x="7.16667in" svg:y="6.82986in" svg:width="2.33333in" svg:height="0.52083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25in" svg:y="0.30035in" svg:width="2.25in" svg:height="6.39931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desc/>
      </draw:frame>
      <draw:frame draw:id="id59" presentation:style-name="a332" draw:name="直排文字版面配置區 2" svg:x="0.5in" svg:y="0.30035in" svg:width="6.58333in" svg:height="6.3993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35" draw:name="日期版面配置區 3" svg:x="0.5in" svg:y="6.82986in" svg:width="2.33333in" svg:height="0.52083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61" presentation:style-name="a338" draw:name="頁尾版面配置區 4" svg:x="3.41667in" svg:y="6.82986in" svg:width="3.16667in" svg:height="0.52083in" presentation:class="footer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62" presentation:style-name="a341" draw:name="投影片編號版面配置區 5" svg:x="7.16667in" svg:y="6.82986in" svg:width="2.33333in" svg:height="0.5208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王冕的少年時代 教學設計</dc:title>
    <meta:initial-creator>csl</meta:initial-creator>
    <dc:creator>KSSD-480</dc:creator>
    <meta:creation-date>2009-03-04T03:46:25Z</meta:creation-date>
    <dc:date>2025-03-03T11:49:07Z</dc:date>
    <meta:editing-cycles>86</meta:editing-cycles>
    <meta:editing-duration>PT98191S</meta:editing-duration>
    <meta:document-statistic meta:paragraph-count="99" meta:word-count="1125"/>
  </office:meta>
</office:document-meta>
</file>