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256in"/>
    </style:style>
    <style:style style:name="TableColumn9" style:family="table-column">
      <style:table-column-properties style:column-width="1.2097in"/>
    </style:style>
    <style:style style:name="TableColumn10" style:family="table-column">
      <style:table-column-properties style:column-width="1.2493in"/>
    </style:style>
    <style:style style:name="TableColumn11" style:family="table-column">
      <style:table-column-properties style:column-width="1.125in"/>
    </style:style>
    <style:style style:name="Table7" style:family="table">
      <style:table-properties style:width="4.9097in" style:rel-width="82.96%" fo:margin-left="0.54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"/><text:s text:c="3"/></text:p>
      <text:p text:style-name="內文"><text:s text:c="9"/><text:span text:style-name="T2"><text:s/></text:span><text:span text:style-name="T3">＜王冕的少年時代＞</text:span><text:span text:style-name="T4"><text:s text:c="2"/>快問快答賓果卡</text:span></text:p>
      <text:p text:style-name="P5"><text:s text:c="7"/>班級： <text:s text:c="3"/>座號： <text:s text:c="2"/>姓名：<text:s text:c="4"/></text:p>
      <text:p text:style-name="P6"><text:s text:c="6"/><text:s text:c="20"/>日期：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/>
            <text:p text:style-name="內文"/>
            <text:p text:style-name="內文"/>
          </table:table-cell>
          <table:table-cell table:style-name="TableCell14">
            <text:p text:style-name="內文"/>
          </table:table-cell>
          <table:table-cell table:style-name="TableCell15">
            <text:p text:style-name="內文"/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  <text:p text:style-name="內文"/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  <text:p text:style-name="內文"/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  <text:p text:style-name="內文"/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</table:table>
      <text:p text:style-name="內文"/>
      <text:p text:style-name="內文"/>
      <text:p text:style-name="內文"><text:s text:c="13"/><text:span text:style-name="T32"><text:s/>──勇於自我挑戰，尋找各種可能──</text:span></text:p>
      <text:p text:style-name="內文"><text:span text:style-name="T33"><draw:frame draw:z-index="251658240" draw:style-name="a0" draw:name="圖片 3" text:anchor-type="paragraph" svg:x="3.875in" svg:y="0.46528in" svg:width="1.08542in" svg:height="1.46319in" style:rel-width="scale" style:rel-height="scale"><draw:image xlink:href="media/image1.png" xlink:type="simple" xlink:show="embed" xlink:actuate="onLoad"/><svg:desc>小女生10</svg:desc></draw:frame></text:span><text:span text:style-name="T34"><draw:frame draw:z-index="251657216" draw:style-name="a1" draw:name="圖片 2" text:anchor-type="paragraph" svg:x="1.125in" svg:y="0.34028in" svg:width="0.72778in" svg:height="0.875in" style:rel-width="scale" style:rel-height="scale"><draw:image xlink:href="media/image2.png" xlink:type="simple" xlink:show="embed" xlink:actuate="onLoad"/><svg:desc>http://www.tkgsh.tn.edu.tw/hanyi/網頁素材/圖片/動物/mouse408.gif</svg:desc></draw:frame></text:span><text:span text:style-name="T3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十課分享  快問快答賓果卡</dc:title>
    <meta:initial-creator>MC SYSTEM</meta:initial-creator>
    <dc:creator>KSSD-480</dc:creator>
    <meta:creation-date>2025-03-03T11:47:00Z</meta:creation-date>
    <dc:date>2025-03-03T1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