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中楷（注音一）" svg:font-family="書法中楷（注音一）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書法中楷（注音一）" style:font-name-asian="書法中楷（注音一）" fo:font-size="13pt" style:font-size-asian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389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4.25in" fo:min-height="6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 text:c="5"/><text:span text:style-name="T2"><text:s/></text:span><text:span text:style-name="T3"><text:s text:c="2"/></text:span><text:span text:style-name="T4"><draw:frame draw:style-name="a0" draw:name="圖片 2" text:anchor-type="as-char" svg:x="0in" svg:y="0in" svg:width="5.20833in" svg:height="0.28125in" style:rel-width="scale" style:rel-height="scale"><draw:image xlink:href="media/image1.png" xlink:type="simple" xlink:show="embed" xlink:actuate="onLoad"/><svg:desc>line01</svg:desc></draw:frame></text:span></text:p>
      <text:p text:style-name="內文"><text:span text:style-name="T5"><text:s text:c="4"/></text:span><text:span text:style-name="T6">第九課王冕的少年時代</text:span><text:span text:style-name="T7"><text:s text:c="2"/></text:span><text:span text:style-name="T8"><text:s/>小組討論</text:span><text:span text:style-name="T9">提示</text:span><text:span text:style-name="T10">單（二）</text:span><text:span text:style-name="T11"><text:s text:c="2"/></text:span><text:span text:style-name="T12">第</text:span><text:span text:style-name="T13"><text:s text:c="4"/></text:span><text:span text:style-name="T14">組</text:span></text:p>
      <text:list text:style-name="LFO1" text:continue-numbering="true">
        <text:list-item>
          <text:p text:style-name="P15"><text:span text:style-name="T16">請依據</text:span><text:span text:style-name="T17">文中</text:span><text:span text:style-name="T18">秦老先生的說話內容，整理出一份秦老先生的「徵才啟事」</text:span></text:p>
        </text:list-item>
      </text:list>
      <text:p text:style-name="P19">〈詮釋、整合訊息、論點、資料〉</text:p>
      <text:p text:style-name="P20"><text:span text:style-name="T21"><draw:custom-shape svg:x="0in" svg:y="0in" svg:width="6.75in" svg:height="4.25in" draw:z-index="0" draw:id="id0" draw:style-name="a1" draw:name="Rectangle 4"><svg:desc/><text:p text:style-name="內文"><text:s text:c="24"/><text:span text:style-name="T22">事尋人──</text:span><text:span text:style-name="T23">「與牛共舞」</text:span><text:span text:style-name="T24"><text:s text:c="2"/></text:span></text:p><text:p text:style-name="P25">職業名稱：</text:p><text:p text:style-name="P26">年齡限制：</text:p><text:p text:style-name="P27">工作內容：</text:p><text:p text:style-name="P28">工作地點：</text:p><text:p text:style-name="P29">工作時間：<text:s text:c="37"/></text:p><text:p text:style-name="P30">工作待遇：</text:p><text:p text:style-name="P31">特殊要求：<text:s text:c="42"/></text:p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draw:enhanced-geometry draw:type="non-primitive" svg:viewBox="0 0 21600 21600" draw:enhanced-path="M 0 0 L 21600 0 21600 21600 0 21600 Z N"/></draw:custom-shape></text:span></text:p>
      <text:p text:style-name="P44"/>
      <text:p text:style-name="P45">貳、王冕的母親告訴他：「你在此須要小心，休惹人說不是；早出晚歸，免我懸</text:p>
      <text:p text:style-name="P46"><text:s text:c="4"/>念。」請依據文意，回答下列問題──</text:p>
      <text:p text:style-name="P47"><text:span text:style-name="T48"><text:s text:c="4"/>一、她要王冕小心什麼？</text:span><text:span text:style-name="T49">（ <text:s text:c="9"/>）</text:span><text:span text:style-name="T50">〈直接</text:span><text:span text:style-name="T51">推論</text:span><text:span text:style-name="T52">〉</text:span></text:p>
      <text:p text:style-name="P53"><text:s text:c="4"/>二、她為什麼要王冕早出晚歸，而不是早出早歸？</text:p>
      <text:p text:style-name="P54"><text:span text:style-name="T55"><text:s text:c="7"/>（ <text:s text:c="28"/>）</text:span><text:span text:style-name="T56">〈直接</text:span><text:span text:style-name="T57">推論</text:span><text:span text:style-name="T58">〉</text:span></text:p>
      <text:p text:style-name="P59"><text:span text:style-name="T60">三、</text:span><text:span text:style-name="T61">王冕的母親為什麼含著兩眼眼淚離開？</text:span><text:span text:style-name="T62">〈詮釋、整合訊息、論點、資料〉</text:span></text:p>
      <text:p text:style-name="P63"><text:s text:c="7"/>（ <text:s text:c="57"/>）</text:p>
      <text:p text:style-name="P64"/>
      <text:p text:style-name="P65">参、此時王母的心情如何？</text:p>
      <text:p text:style-name="P66"><text:span text:style-name="T67"><text:s text:c="3"/></text:span><text:span text:style-name="T68">〈詮釋、整合訊息、論點、資料〉</text:span></text:p>
      <text:p text:style-name="P69">（ <text:s text:c="64"/>）</text:p>
      <text:p text:style-name="P70"><text:span text:style-name="T71">肆、</text:span><text:span text:style-name="T72">文中描述的秦老先生給你什麼樣的感覺？請找出文中的字句來支持你的看法。</text:span><text:span text:style-name="T73">〈詮釋、整合訊息、論點、資料〉</text:span></text:p>
      <text:p text:style-name="P74">（ <text:s text:c="132"/>）</text:p>
      <text:p text:style-name="P75">伍、文中的哪些字句，可以讓人感受到母親對孩子的慈愛？</text:p>
      <text:p text:style-name="P76"><text:span text:style-name="T77"><text:s text:c="3"/></text:span><text:span text:style-name="T78">〈詮釋、整合訊息、論點、資料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中楷（注音一）" svg:font-family="書法中楷（注音一）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</dc:title>
    <meta:initial-creator>MC SYSTEM</meta:initial-creator>
    <dc:creator>KSSD-480</dc:creator>
    <meta:creation-date>2025-03-03T11:47:00Z</meta:creation-date>
    <dc:date>2025-03-03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