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4" style:parent-style-name="內文" style:family="paragraph">
      <style:paragraph-properties fo:margin-left="0.6666in" fo:text-indent="-0.666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fo:color="#FF0000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73" style:parent-style-name="內文" style:family="paragraph">
      <style:paragraph-properties style:line-height-at-least="0in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2.875in" fo:min-height="6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0.75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4"/><text:s text:c="2"/><draw:frame draw:style-name="a0" draw:name="圖片 26" text:anchor-type="as-char" svg:x="0in" svg:y="0in" svg:width="5.5in" svg:height="0.23472in" style:rel-width="scale" style:rel-height="scale"><draw:image xlink:href="media/image1.gif" xlink:type="simple" xlink:show="embed" xlink:actuate="onLoad"/><svg:desc>bban0115</svg:desc></draw:frame><text:s text:c="9"/></text:p>
      <text:p text:style-name="內文"><text:s/><text:s text:c="9"/><text:span text:style-name="T2">第九課：王冕的少年時代 <text:s text:c="3"/>小組討論</text:span><text:span text:style-name="T3">提示</text:span><text:span text:style-name="T4">單</text:span><text:span text:style-name="T5">（一）</text:span><text:span text:style-name="T6"><text:s/>第</text:span><text:span text:style-name="T7"><text:s text:c="3"/></text:span><text:span text:style-name="T8"><text:s/></text:span><text:span text:style-name="T9">組</text:span></text:p>
      <text:p text:style-name="內文"><text:span text:style-name="T10"><text:s text:c="3"/></text:span><text:span text:style-name="T11"><draw:frame draw:style-name="a1" draw:name="圖片 2" text:anchor-type="as-char" svg:x="0in" svg:y="0in" svg:width="0.33333in" svg:height="0.33333in" style:rel-width="scale" style:rel-height="scale"><draw:image xlink:href="media/image2.png" xlink:type="simple" xlink:show="embed" xlink:actuate="onLoad"/><svg:desc>2</svg:desc></draw:frame></text:span><text:span text:style-name="T12"><text:s/></text:span><text:span text:style-name="T13">壹、</text:span><text:span text:style-name="T14">請依據</text:span><text:span text:style-name="T15">第一段</text:span><text:span text:style-name="T16">內容，完成下列表格</text:span><text:span text:style-name="T17">〈直接提取訊息〉</text:span></text:p>
      <text:p text:style-name="內文"><draw:custom-shape svg:x="4.375in" svg:y="0in" svg:width="2.125in" svg:height="1in" draw:z-index="251657728" draw:id="id0" draw:style-name="a2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0in" svg:width="6.125in" svg:height="2.875in" draw:z-index="251654656" draw:id="id1" draw:style-name="a3" draw:name="Rectangle 4" text:anchor-type="paragraph"><svg:desc/><text:p text:style-name="內文"><text:s text:c="30"/><text:span text:style-name="T18">出生年代：</text:span></text:p><text:p text:style-name="內文"><text:s/><text:span text:style-name="T19"><text:s/>籍貫： <text:s text:c="38"/></text:span><text:span text:style-name="T20"><text:s text:c="2"/></text:span><text:span text:style-name="T21">家庭狀況：</text:span></text:p><text:p text:style-name="內文"/><text:p text:style-name="內文"><text:s text:c="33"/><text:span text:style-name="T22"><text:s/></text:span></text:p><text:p text:style-name="P23"><text:s text:c="26"/>人格特質： <text:s text:c="18"/></text:p><draw:enhanced-geometry draw:type="non-primitive" svg:viewBox="0 0 21600 21600" draw:enhanced-path="M 0 0 L 21600 0 21600 21600 0 21600 Z N"/></draw:custom-shape><draw:custom-shape svg:x="0.375in" svg:y="0in" svg:width="2.125in" svg:height="1in" draw:z-index="251656704" draw:id="id2" draw:style-name="a4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/>
      <text:p text:style-name="內文"><draw:custom-shape svg:x="2.25in" svg:y="0.125in" svg:width="2.375in" svg:height="0.75in" draw:z-index="251655680" draw:id="id3" draw:style-name="a5" draw:name="Oval 5" text:anchor-type="paragraph"><svg:desc/><text:p text:style-name="P24">王冕的概略介紹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p>
      <text:p text:style-name="內文"/>
      <text:p text:style-name="內文"/>
      <text:p text:style-name="內文"><draw:custom-shape svg:x="4.375in" svg:y="0in" svg:width="2.125in" svg:height="1.375in" draw:z-index="251659776" draw:id="id4" draw:style-name="a6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0in" svg:width="2.25in" svg:height="1.375in" draw:z-index="251658752" draw:id="id5" draw:style-name="a7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/>
      <text:p text:style-name="內文"/>
      <text:p text:style-name="內文"/>
      <text:p text:style-name="P25"/>
      <text:p text:style-name="P26">貳、依據第二段內容，請思考下列問題：</text:p>
      <text:p text:style-name="P27"><text:span text:style-name="T28"><draw:frame draw:style-name="a8" draw:name="圖片 3" text:anchor-type="as-char" svg:x="0in" svg:y="0in" svg:width="0.33333in" svg:height="0.33333in" style:rel-width="scale" style:rel-height="scale"><draw:image xlink:href="media/image2.png" xlink:type="simple" xlink:show="embed" xlink:actuate="onLoad"/><svg:desc>2</svg:desc></draw:frame></text:span><text:span text:style-name="T29"><text:s/></text:span><text:span text:style-name="T30">1.<text:s/></text:span><text:span text:style-name="T31">母親為什麼中斷王冕的學業，讓王冕去放牛？</text:span><text:span text:style-name="T32">請從課文中找出兩點理由</text:span><text:line-break/><text:span text:style-name="T33">〈直接推論〉<text:s/></text:span><text:s text:c="8"/>（<text:s text:c="5"/><text:s text:c="13"/><text:s text:c="8"/>）</text:p>
      <text:p text:style-name="P34"><text:span text:style-name="T35"><draw:frame draw:style-name="a9" draw:name="圖片 4" text:anchor-type="as-char" svg:x="0in" svg:y="0in" svg:width="0.33333in" svg:height="0.33333in" style:rel-width="scale" style:rel-height="scale"><draw:image xlink:href="media/image2.png" xlink:type="simple" xlink:show="embed" xlink:actuate="onLoad"/><svg:desc>2</svg:desc></draw:frame></text:span><text:span text:style-name="T36"><text:s/></text:span><text:span text:style-name="T37">2.<text:s/></text:span><text:span text:style-name="T38">母親認為王冕到隔壁人家工作，對王冕有什麼好處？</text:span><text:line-break/><text:span text:style-name="T39">〈直接</text:span><text:span text:style-name="T40">提取</text:span><text:span text:style-name="T41">〉<text:s/></text:span><text:s text:c="8"/>（<text:s text:c="26"/>）</text:p>
      <text:p text:style-name="P42"><text:span text:style-name="T43"><draw:frame draw:style-name="a10" draw:name="圖片 5" text:anchor-type="as-char" svg:x="0in" svg:y="0in" svg:width="0.33333in" svg:height="0.33333in" style:rel-width="scale" style:rel-height="scale"><draw:image xlink:href="media/image2.png" xlink:type="simple" xlink:show="embed" xlink:actuate="onLoad"/><svg:desc>2</svg:desc></draw:frame></text:span><text:span text:style-name="T44"><text:s/></text:span><text:span text:style-name="T45">3.<text:s/></text:span><text:span text:style-name="T46">王冕回答母親：「</text:span><text:span text:style-name="T47">娘說的是。我在學堂坐著，心裡也悶，不如往他家放牛，倒快活些。假如要讀書，依舊可以帶幾本書去讀。</text:span><text:span text:style-name="T48">」</text:span><text:span text:style-name="T49">在此處，</text:span><text:span text:style-name="T50">字面上的涵義是什麼？實際上，</text:span><text:span text:style-name="T51">王冕</text:span><text:span text:style-name="T52">說這段話的目的何在</text:span><text:span text:style-name="T53">？</text:span></text:p>
      <text:p text:style-name="P54"><text:span text:style-name="T55"><text:s text:c="9"/></text:span><text:span text:style-name="T56">〈詮釋、整合想法、論點和訊息〉</text:span><text:span text:style-name="T57"><text:s/></text:span><text:span text:style-name="T58"><text:line-break/></text:span>（<text:s text:c="122"/><text:s text:c="27"/><text:s text:c="7"/>）</text:p>
      <text:p text:style-name="P59"><text:span text:style-name="T60"><draw:frame draw:style-name="a11" draw:name="圖片 6" text:anchor-type="as-char" svg:x="0in" svg:y="0in" svg:width="0.33333in" svg:height="0.33333in" style:rel-width="scale" style:rel-height="scale"><draw:image xlink:href="media/image2.png" xlink:type="simple" xlink:show="embed" xlink:actuate="onLoad"/><svg:desc>2</svg:desc></draw:frame></text:span><text:span text:style-name="T61"><text:s/></text:span><text:span text:style-name="T62">4.</text:span><text:span text:style-name="T63">王冕說：「假如要讀書，依舊可以帶幾本書去讀。」點出真正想讀書的人，具有什麼樣的精神？</text:span><text:span text:style-name="T64">〈直接推論〉</text:span>（<text:s text:c="77"/>）</text:p>
      <text:p text:style-name="P65"><text:span text:style-name="T66"><draw:frame draw:style-name="a12" draw:name="圖片 7" text:anchor-type="as-char" svg:x="0in" svg:y="0in" svg:width="0.33333in" svg:height="0.33333in" style:rel-width="scale" style:rel-height="scale"><draw:image xlink:href="media/image2.png" xlink:type="simple" xlink:show="embed" xlink:actuate="onLoad"/><svg:desc>2</svg:desc></draw:frame></text:span><text:span text:style-name="T67"><text:s/></text:span><text:span text:style-name="T68">5.</text:span><text:span text:style-name="T69"><text:s/></text:span><text:span text:style-name="T70">從王冕與母親的對話，可以推測王冕具有什麼特質？</text:span><text:span text:style-name="T71">從文中的哪些句子可以得知？</text:span><text:span text:style-name="T72">〈詮釋、整合想法、論點和訊息〉</text:span></text:p>
      <text:p text:style-name="P73"><text:line-break/>（<text:s text:c="24"/><text:s text:c="13"/><text:s text:c="40"/>）<text:s text:c="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MC SYSTEM</meta:initial-creator>
    <dc:creator>KSSD-480</dc:creator>
    <meta:creation-date>2025-03-03T11:48:00Z</meta:creation-date>
    <dc:date>2025-03-03T1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