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中楷（注音一）" svg:font-family="書法中楷（注音一）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〈" style:num-suffix="〉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書法中楷（注音一）" style:font-name-asian="書法中楷（注音一）" fo:font-size="13pt" style:font-size-asian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</style:style>
    <style:style style:name="P26" style:parent-style-name="內文" style:list-style-name="LFO2" style:family="paragraph"/>
    <style:style style:name="P27" style:parent-style-name="內文" style:list-style-name="LFO2" style:family="paragraph"/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list-style-name="LFO2" style:family="paragraph"/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2" style:parent-style-name="內文" style:list-style-name="LFO1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2.50278in" fo:min-height="6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 text:c="7"/><text:span text:style-name="T2"><draw:frame draw:style-name="a0" draw:name="圖片 1" text:anchor-type="as-char" svg:x="0in" svg:y="0in" svg:width="5.20833in" svg:height="0.28125in" style:rel-width="scale" style:rel-height="scale"><draw:image xlink:href="media/image1.png" xlink:type="simple" xlink:show="embed" xlink:actuate="onLoad"/><svg:desc>line01</svg:desc></draw:frame></text:span></text:p>
      <text:p text:style-name="內文"><text:s text:c="8"/><text:span text:style-name="T3">王冕</text:span><text:span text:style-name="T4">的少年時代 <text:s/>小組討論</text:span><text:span text:style-name="T5">提示</text:span><text:span text:style-name="T6">單</text:span><text:span text:style-name="T7">（三）</text:span><text:span text:style-name="T8"><text:s text:c="2"/>第</text:span><text:span text:style-name="T9"><text:s text:c="4"/></text:span><text:span text:style-name="T10">組</text:span></text:p>
      <text:list text:style-name="LFO1" text:continue-numbering="true">
        <text:list-item>
          <text:p text:style-name="P11"><text:span text:style-name="T12">文中說：「</text:span><text:span text:style-name="T13">王冕</text:span><text:span text:style-name="T14">看書，心下也著實明白了</text:span><text:span text:style-name="T15">」</text:span><text:span text:style-name="T16">。請問他明白了什麼？</text:span><text:span text:style-name="T17">從文中哪些敘述可以得知？</text:span><text:span text:style-name="T18">〈詮釋、整合訊息、論點、資料〉</text:span></text:p>
        </text:list-item>
      </text:list>
      <text:p text:style-name="P19"/>
      <text:list text:style-name="LFO1" text:continue-numbering="true">
        <text:list-item>
          <text:p text:style-name="P20"><text:span text:style-name="T21">王冕</text:span><text:span text:style-name="T22">看到雨後的湖景有如一幅圖，請依據文中的敘述，思考下列問題？<text:s/></text:span><text:s text:c="2"/></text:p>
        </text:list-item>
      </text:list>
      <text:p text:style-name="P23"><text:s text:c="2"/><text:span text:style-name="T24">〈詮釋、整合訊息、論點、資料〉</text:span></text:p>
      <text:p text:style-name="內文"><draw:custom-shape svg:x="0in" svg:y="0.23819in" svg:width="6.625in" svg:height="2.50278in" draw:z-index="251657728" draw:id="id0" draw:style-name="a1" draw:name="Rectangle 4" text:anchor-type="paragraph"><svg:desc/><text:list text:style-name="LFO2" text:continue-numbering="true"><text:list-item><text:p text:style-name="P25">圖中出現的景物：<text:line-break/></text:p></text:list-item><text:list-item><text:p text:style-name="P26">圖中出現的色彩及光影變化：<text:line-break/></text:p></text:list-item><text:list-item><text:p text:style-name="P27">人與景物的空間配置：例如：<text:span text:style-name="T28">王冕</text:span>、山景、樹、荷花池、綠草地的相對位置；<text:line-break/><text:s text:c="5"/>又如：景物的遠近、上下、高低、大小、形狀等，都可以詳加考慮。<text:line-break/></text:p></text:list-item><text:list-item><text:p text:style-name="P29">你認為這幅圖中的特寫鏡頭是什麼？請從文中找出相關的字句。</text:p></text:list-item></text:list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" text:continue-numbering="true">
        <text:list-item>
          <text:p text:style-name="P30">請將題2.的討論內容，畫成一幅圖。</text:p>
        </text:list-item>
      </text:list>
      <text:p text:style-name="P31"/>
      <text:list text:style-name="LFO1" text:continue-numbering="true">
        <text:list-item>
          <text:p text:style-name="P32"><text:span text:style-name="T33">王冕</text:span><text:span text:style-name="T34">看到美麗的湖景後，</text:span><text:span text:style-name="T35">心裡想道：「天下哪有個學不會的事？我何不自畫他</text:span><text:span text:style-name="T36"><text:line-break/></text:span><text:span text:style-name="T37">幾枝？」</text:span><text:span text:style-name="T38">可以推論</text:span><text:span text:style-name="T39">王冕</text:span><text:span text:style-name="T40">具有什麼樣的個性特質？</text:span><text:span text:style-name="T41">＜直接推論〉</text:span></text:p>
        </text:list-item>
        <text:list-item>
          <text:p text:style-name="P42"><text:span text:style-name="T43">什麼因素引發了</text:span><text:span text:style-name="T44">王冕</text:span><text:span text:style-name="T45">學畫的動機？</text:span><text:span text:style-name="T46">＜直接推論〉</text:span></text:p>
        </text:list-item>
      </text:list>
      <text:p text:style-name="P47"/>
      <text:list text:style-name="LFO1" text:continue-numbering="true">
        <text:list-item>
          <text:p text:style-name="P48"><text:span text:style-name="T49">第六段陳述</text:span><text:span text:style-name="T50">王冕</text:span><text:span text:style-name="T51">畫荷</text:span><text:span text:style-name="T52">：「</text:span><text:span text:style-name="T53">只多著一張紙，就像是湖裡長的，又像才從湖裡摘下來貼在紙上的。</text:span><text:span text:style-name="T54">」表示</text:span><text:span text:style-name="T55">王冕</text:span><text:span text:style-name="T56">畫的荷花，具有什麼特色？</text:span><text:span text:style-name="T57">＜直接推論〉</text:span></text:p>
        </text:list-item>
      </text:list>
      <text:p text:style-name="P58"/>
      <text:list text:style-name="LFO1" text:continue-numbering="true">
        <text:list-item>
          <text:p text:style-name="P59"><text:span text:style-name="T60">文中說</text:span><text:span text:style-name="T61">：「</text:span><text:span text:style-name="T62">王冕</text:span><text:span text:style-name="T63">學畫荷花，畫到三個月之後，那荷花精神、顏色，無一不像。」</text:span><text:span text:style-name="T64">三個月的</text:span><text:span text:style-name="T65">練習時</text:span><text:span text:style-name="T66">間，</text:span><text:span text:style-name="T67">讓</text:span><text:span text:style-name="T68">王冕</text:span><text:span text:style-name="T69">成為</text:span><text:span text:style-name="T70">了一位</text:span><text:span text:style-name="T71">畫没骨花卉的名筆，</text:span><text:span text:style-name="T72">你認為</text:span><text:span text:style-name="T73">可能嗎？為什麼？</text:span><text:span text:style-name="T74">＜檢驗、評估文章的內容、表達方式或寫作特色〉</text:span></text:p>
        </text:list-item>
      </text:list>
      <text:p text:style-name="P75"/>
      <text:list text:style-name="LFO1" text:continue-numbering="true">
        <text:list-item>
          <text:p text:style-name="P76"><text:span text:style-name="T77">請依據課文內容，</text:span><text:span text:style-name="T78">做一個簡略的</text:span><text:span text:style-name="T79">王冕</text:span><text:span text:style-name="T80">生平大事紀。</text:span></text:p>
        </text:list-item>
      </text:list>
      <text:p text:style-name="P81"><text:span text:style-name="T82"><text:s text:c="2"/></text:span><text:span text:style-name="T83">〈詮釋、整合訊息、論點、資料〉</text:span></text:p>
      <text:p text:style-name="P84"/>
      <text:list text:style-name="LFO1" text:continue-numbering="true">
        <text:list-item>
          <text:p text:style-name="P85"><text:span text:style-name="T86">王冕</text:span><text:span text:style-name="T87">嶔崎磊落的</text:span><text:span text:style-name="T88">人格特質</text:span><text:span text:style-name="T89">，可以</text:span><text:span text:style-name="T90">從文中哪些敘述</text:span><text:span text:style-name="T91">得到印證</text:span><text:span text:style-name="T92">？</text:span></text:p>
        </text:list-item>
      </text:list>
      <text:p text:style-name="P93"><text:span text:style-name="T94"><text:s text:c="2"/></text:span><text:span text:style-name="T95">〈詮釋、整合訊息、論點、資料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中楷（注音一）" svg:font-family="書法中楷（注音一）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〈" style:num-suffix="〉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C SYSTEM</meta:initial-creator>
    <dc:creator>KSSD-480</dc:creator>
    <meta:creation-date>2025-03-03T11:47:00Z</meta:creation-date>
    <dc:date>2025-03-03T1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